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3945-001.png" xlink:show="embed" xlink:type="simple"/></draw:frame>Voorbereidingsprocedure verbouwen woonark tot terras, Westknollendam 64</text:h>
      <text:p text:style-name="ifm_p_mt.11.1mm_ifm">Hierbij informeren wij u over de afgegeven omgevingsvergunning met een uitgebreide voorbereidingsprocedure.</text:p>
      <text:p text:style-name="ifm_p_mt.3.7mm_ifm">10749: het verbouwen van een woonark tot terras, Westknollendam 64 tegenover te Westknollendam.</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mt.3.7mm_ifm">Het besluit ligt gedurende zes weken ter inzage vanaf do. 1 maart t/m wo. 11 april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45</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45</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bereidingsprocedure verbouwen woonark tot terras, Westknollendam 64</dc:title>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procedure verbouwen woonark tot terras, Westknollendam 64</meta:user-defined>
    <meta:user-defined meta:name="DCTERMS.W3CDTF/DCTERMS.available">2012-02-29</meta:user-defined>
    <meta:user-defined meta:name="SDU.pskey">SC159763</meta:user-defined>
  </office:meta>
</office:document-meta>
</file>