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gebreide voorbereidingsprocedure inrichting Koning Willem III Kazerne, Sportlaan 55 te Apeldoorn</text:h>
      <text:h text:style-name="ifm_p_font.bold_mt.7.4mm_page.keep-with-next_ifm" text:outline-level="4">Onderwerp</text:h>
      <text:p text:style-name="ifm_p_mt.4.23mm_ifm">De Staatssecretaris van Infrastructuur en Milieu heeft op <text:span text:style-name="ifm_span_font.bold_mt.4.23mm_ifm">7 februari 2011</text:span> een aanvraag <text:span text:style-name="ifm_span_font.bold_mt.4.23mm_ifm">1<text:span text:style-name="ifm_span_font.superscript_mt.4.23mm_ifm">ste</text:span> fase</text:span> en op <text:span text:style-name="ifm_span_font.bold_mt.4.23mm_ifm">24 juni 2011</text:span> een aanvraag <text:span text:style-name="ifm_span_font.bold_mt.4.23mm_ifm">2<text:span text:style-name="ifm_span_font.superscript_mt.4.23mm_ifm">de</text:span> fase</text:span> om een omgevingsvergunning ontvangen van het Ministerie van Defensie voor de inrichting <text:span text:style-name="ifm_span_font.bold_mt.4.23mm_ifm">Koning Willem III Kazerne</text:span> aan de <text:span text:style-name="ifm_span_font.bold_mt.4.23mm_ifm">Sportlaan 55 te Apeldoorn</text:span>.</text:p>
      <text:p text:style-name="ifm_p_mt.3.7mm_ifm">De 1<text:span text:style-name="ifm_span_font.superscript_ifm">ste</text:span> fase aanvraag betreft het handelen in strijd met de regels met betrekking tot de ruimtelijke ordening. Het project omvat een ondergrondse uitbreiding van gebouw 55, waarvoor ook een deel bovengronds zal worden gerealiseerd.</text:p>
      <text:p text:style-name="ifm_p_mt.3.7mm_ifm">De 2<text:span text:style-name="ifm_span_font.superscript_ifm">de</text:span> fase aanvraag betreft de bouw van een ondergrondse uitbreiding van gebouw 55, waarvoor ook een deel bovengronds zal worden gerealiseerd.</text:p>
      <text:p text:style-name="ifm_p_ifm">Het gebruik van het bouwwerk wordt binnensport- en schietaccommodatie en opslag van wapens. Er worden tevens parkeerplaatsen gerealiseerd. Daarnaast worden de in- en uitrit en het hekwerk verplaatst.</text:p>
      <text:p text:style-name="ifm_p_mt.3.7mm_ifm">De Staatssecretaris van Infrastructuur en Milieu heeft besloten om in het kader van de Wet algemene bepalingen omgevingsrecht de vergunningen te verlenen.</text:p>
      <text:h text:style-name="ifm_p_font.bold_mt.5.08mm_page.keep-with-next_ifm" text:outline-level="4">Inzage</text:h>
      <text:p text:style-name="ifm_p_mt.4.23mm_ifm">U kunt de beschikking en de overige van belang zijnde stukken van <text:span text:style-name="ifm_span_font.bold_mt.4.23mm_ifm">1 maart 2012 tot en met 11 april 2012</text:span> op de volgende plaatsen inzien:</text:p>
      <text:p text:style-name="ifm_p_indent.-5mm_mleft.5mm_ifm">–<text:tab/>de gemeente Apeldoorn, Omgevingsloket, Marktplein 1 te Apeldoorn;</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text:span text:style-name="ifm_span_font.bold_mt.4.23mm_ifm">M. van der Hoek</text:span> van de DCMR, telefoon <text:span text:style-name="ifm_span_font.bold_mt.4.23mm_ifm">010-246 80 04</text:span>.</text:p>
      <text:p text:style-name="ifm_p_ifm">Deze kennisgeving is ook geplaatst op www.dcmr.nl.</text:p>
      <text:p text:style-name="ifm_p_ifm">Zaaknummer: 98363240, 98372101, DMS: 21338408, 213386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39</text:span><text:tab/>2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39</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gebreide voorbereidingsprocedure inrichting Koning Willem III Kazerne, Sportlaan 55 te Apeldoorn</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Uitgebreide voorbereidingsprocedure inrichting Koning Willem III Kazerne, Sportlaan 55 te Apeldoorn</meta:user-defined>
    <meta:user-defined meta:name="DCTERMS.W3CDTF/DCTERMS.available">2012-03-29</meta:user-defined>
    <meta:user-defined meta:name="SDU.pskey">SC159757</meta:user-defined>
  </office:meta>
</office:document-meta>
</file>