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bold_mt.7.4mm_ifm" style:family="text" style:name="ifm_span_font.bold_mt.7.4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8</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van College van B&amp;W Amsterdam tot verlening omgevingsvergunning t.b.v. project 2<text:span text:style-name="ifm_span_font.superscript_size.12pt_ifm">e</text:span> Coentunnel</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Capaciteitsuitbreiding Coentunnel is het volgende ontwerpbesluit voor cluster CTT 53 genomen overeenkomstig de procedure van artikel 20, lid 4, Tracéwet juncto afdeling 3.4 van de Algemene wet bestuursrecht:</text:p>
      <text:p text:style-name="ifm_p_indent.-5mm_mleft.5mm_ifm">–<text:tab/>ontwerpbesluit van het College van burgemeester en wethouders van Amsterdam tot verlening van een omgevingsvergunning voor het bouwen in afwijking van de verleende vergunning met kenmerk B01/0999 2009 tot het oprichten van geluids-/luchtschermen op een terrein gelegen aan de A10-West, km 26.270 t/m 29.500 ten behoeve van het project 2<text:span text:style-name="ifm_span_font.superscript_ifm">e</text:span> Coentunnel, waarbij de afwijking bestaat uit het oprichten van twee aanvullende luchtschermen langs de toe- en afrit S102 en het aanbrengen van een extra vluchtdeur in het geluidsscherm (kenmerk OLO 303375, zaaknummer HZ_WABO-2012-000940).</text:p>
      <text:h text:style-name="ifm_p_font.bold_mt.5.08mm_page.keep-with-next_ifm" text:outline-level="4">Waar en wanneer kunt u de stukken inzien?</text:h>
      <text:p text:style-name="ifm_p_mt.4.23mm_ifm">Het ontwerpbesluit ligt met ingang van 1 maart 2012 tot en met 11 april 2012 tijdens kantooruren ter inzage bij de gemeente Amsterdam, Dienst Milieu en Bouw-toezicht, Cruquiusweg 5, 1019 AT Amsterdam.</text:p>
      <text:h text:style-name="ifm_p_font.bold_mt.5.08mm_page.keep-with-next_ifm" text:outline-level="4">Hoe kunnen zienswijzen worden ingediend?</text:h>
      <text:p text:style-name="ifm_p_mt.4.23mm_ifm">Van 1 maart 2012 tot en met 11 april 2012 kan eenieder tegen het ontwerpbesluit schriftelijk of mondeling zienswijzen naar voren brengen.</text:p>
      <text:p text:style-name="ifm_p_ifm">Zienswijzen tegen het ontwerpbesluit kunt u naar voren brengen bij de gemeente Amsterdam, Dienst Milieu en Bouwtoezicht, Cruquiusweg 5, 1019 AT Amsterdam.</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mevrouw M.A. Eitjes, Dienst Milieu en Bouwtoezicht, telefoon 020-254 36 00.</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38</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38</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ontwerpbesluit van College van B&amp;W Amsterdam tot verlening omgevingsvergunning t.b.v. project 2e Coentunnel</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ontwerpbesluit van College van B&amp;W Amsterdam tot verlening omgevingsvergunning t.b.v. project 2e Coentunnel</meta:user-defined>
    <meta:user-defined meta:name="DCTERMS.W3CDTF/DCTERMS.available">2012-02-29</meta:user-defined>
    <meta:user-defined meta:name="SDU.pskey">SC159756</meta:user-defined>
  </office:meta>
</office:document-meta>
</file>