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0 Oost 11 genomen overeenkomstig de procedure van artikel 20, lid 4, Tracéwet juncto afdeling 3.4 van de Algemene wet bestuursrecht:</text:p>
      <text:p text:style-name="ifm_p_indent.-5mm_mleft.5mm_ifm">–<text:tab/>ontwerpbesluit van het College van burgemeester en wethouders van Amsterdam voor het verlenen van een omgevingsvergunning voor het realiseren van een voetgangers- en fietsbrug over de rijksweg A10, ter hoogte van Voorlandpad (KW28A) (zaaknummer HZ_WABO-2011-011596 OLO 236295), een en ander in verband met het project Weguitbreiding tracé Schiphol – Amsterdam – Almere.</text:p>
      <text:h text:style-name="ifm_p_font.bold_mt.5.08mm_page.keep-with-next_ifm" text:outline-level="4">Waar en wanneer kunt u de stukken inzien?</text:h>
      <text:p text:style-name="ifm_p_mt.4.23mm_ifm">Het ontwerpbesluit ligt met ingang van 1 maart 2012 tot en met 11 april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1 maart 2012 tot en met 11 april 2012 kan eenieder tegen het ontwerpbesluit schriftelijk of mondeling zienswijzen naar voren brengen.</text:p>
      <text:p text:style-name="ifm_p_ifm">Zienswijzen tegen het ontwerpbesluit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7</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7</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Weguitbreiding Schiphol – Amsterdam – Almer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Weguitbreiding Schiphol – Amsterdam – Almere</meta:user-defined>
    <meta:user-defined meta:name="DCTERMS.W3CDTF/DCTERMS.available">2012-02-29</meta:user-defined>
    <meta:user-defined meta:name="SDU.pskey">SC159755</meta:user-defined>
  </office:meta>
</office:document-meta>
</file>