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3928-001.png" xlink:show="embed" xlink:type="simple"/></draw:frame>Vastgesteld projectbesluit en verlenen bouwvergunning Rijksweg 33 te Kessel</text:h>
      <text:p text:style-name="ifm_p_mt.11.1mm_ifm">Burgemeester en wethouders van Peel en Maas maken op grond van de artikelen 3.10 en 3.11 van de Wet ruimtelijke ordening, artikel 40 Woningwet en afdeling 3.4. Algemene wet bestuursrecht bekend dat zij een projectbesluit en een bouwvergunning hebben verleend.</text:p>
      <text:h text:style-name="ifm_p_font.bold_mt.5.08mm_page.keep-with-next_ifm" text:outline-level="4">Inhoud projectbesluit</text:h>
      <text:p text:style-name="ifm_p_mt.4.23mm_ifm">Er is een bouwaanvraag ontvangen voor de legalisatie van reeds geplaatste woonunits op het perceel van het tuinbouwbedrijf aan de Rijksweg 33 te Kessel. De plaatsing van de twee woonunits past niet in het vigerende bestemmingsplan. Medewerking kan worden verleend door middel van het doorlopen van een procedure projectbesluit ex artikel 2.10 Wet ruimtelijke ordening.</text:p>
      <text:h text:style-name="ifm_p_font.bold_mt.5.08mm_page.keep-with-next_ifm" text:outline-level="4">Wilt u het projectbesluit inzien?</text:h>
      <text:p text:style-name="ifm_p_mt.4.23mm_ifm">Iedereen kan het vastgestelde projectbesluit, de verleende bouwvergunning en de onderliggende stukken inzien van 23 februari 2012 tot en met 4 april 2012.</text:p>
      <text:p text:style-name="ifm_p_indent.-5mm_mleft.5mm_ifm">•<text:tab/>Het ontwerpprojectbesluit en bouwvergunning is digitaal raadpleegbaar op www.ruimtelijkeplannen.nl. Het IDN-nummer van het projectbesluit is: NL.IMRO.1894.PBS0027-VG01;</text:p>
      <text:p text:style-name="ifm_p_indent.-5mm_mleft.5mm_ifm">•<text:tab/>Het projectbesluit en bouwvergunning is digitaal raadpleegbaar op de gemeentelijke website www.peelenmaas.nl → leven en werken → ruimtelijke ordening → projectbesluiten;</text:p>
      <text:p text:style-name="ifm_p_indent.-5mm_mleft.5mm_ifm">•<text:tab/>Een papieren versie van het projectbesluit en bouwvergunning ligt in het gemeentehuis, bij de publieksbalie  ter inzage.</text:p>
      <text:h text:style-name="ifm_p_font.bold_mt.5.08mm_page.keep-with-next_ifm" text:outline-level="4">Beroepstermijn</text:h>
      <text:p text:style-name="ifm_p_mt.4.23mm_ifm">De beroepstermijn loopt van 23 februari 2012 tot en met 4 april 2012.</text:p>
      <text:h text:style-name="ifm_p_font.bold_mt.5.08mm_page.keep-with-next_ifm" text:outline-level="4">Beroep instellen</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 projectbesluit. Beroep kunt u instellen bij de Rechtbank, sector Bestuursrecht, Postbus 950, 6040 AZ Roermond.</text:p>
      <text:h text:style-name="ifm_p_font.bold_mt.5.08mm_page.keep-with-next_ifm" text:outline-level="4">Verzoek om voorlopige voorziening</text:h>
      <text:p text:style-name="ifm_p_mt.4.23mm_ifm">Het indienen van een beroepschrift schorst de werking van het projectbesluit niet. Om dit laatste te bereiken, kan gedurende de beroepstermijn tevens een verzoek om voorlopige voorziening (schorsing) worden ingediend bij de voorzieningenrechter van de rechtbank in Roermond, sector Bestuursrecht. Voor het indienen ervan is griffierecht verschuldigd. Voor het instellen van beroep of het aanvragen van een voorlopige voorziening is griffierecht verschuldigd. Voor meer informatie hierover neemt u contact op met de Rechtbank in Roermond, via tel. 0475-352 222.</text:p>
      <text:h text:style-name="ifm_p_font.bold_mt.5.08mm_page.keep-with-next_ifm" text:outline-level="4">Inwerkingtreding</text:h>
      <text:p text:style-name="ifm_p_mt.4.23mm_ifm">Het projectbesluit en de bouwvergunning treden in werking met ingang van de zevende week na de dag van verzending ervan. Indien een verzoek om voorlopige voorziening wordt gevraagd, wordt de werking van de besluiten opgeschort totdat op het verzoek is beslist.</text:p>
      <text:h text:style-name="ifm_p_font.bold_mt.5.08mm_page.keep-with-next_ifm" text:outline-level="4">Vragen</text:h>
      <text:p text:style-name="ifm_p_mt.4.23mm_ifm">Voor meer informatie neemt u contact met mevrouw M. Meijer of een van de andere medewerkers van Team Omgevingsontwikkeling via telefoonnummer 077-306 66 66.</text:p>
      <text:p text:style-name="ifm_p_font.italic_mt.3.7mm_ifm">
                  Panningen,
                   2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28</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28</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projectbesluit en verlenen bouwvergunning Rijksweg 33 te Kessel</dc:title>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verlenen bouwvergunning Rijksweg 33 te Kessel</meta:user-defined>
    <meta:user-defined meta:name="DCTERMS.alternative">Vastgesteld projectbesluit en verlenen bouwvergunning Rijksweg 33 te Kessel; Peel en Maas</meta:user-defined>
    <meta:user-defined meta:name="DCTERMS.W3CDTF/DCTERMS.available">2012-02-23</meta:user-defined>
    <meta:user-defined meta:name="SDU.pskey">SC159745</meta:user-defined>
  </office:meta>
</office:document-meta>
</file>