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6</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februari 2012, nr. VO/380498, houdende de bekostiging van kenniscentra beroepsonderwijs bedrijfsleven voor leerwerktrajecten in het vmbo voor de schooljaren 2011/2012 en 2012/2013 (Regeling bekostiging van de kenniscentra beroepsonderwijs bedrijfsleven voor leerwerktrajecten in het vmbo voor de schooljaren 2011/2012 en 2012/2013)</text:h>
      <text:p text:style-name="ifm_p_mt.3.7mm_ifm">De Minister van Onderwijs, Cultuur en Wetenschap, handelende in overeenstemming met de Minister van Economische Zaken, Landbouw en Innovatie,</text:p>
      <text:p text:style-name="ifm_p_mt.3.7mm_ifm">Gelet op artikel 10b5 van de Wet op het voortgezet onderwijs en artikel 15e van het Bekostigingsbesluit WVO;</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school:</text:span> een school als bedoeld in de Wet op het voortgezet onderwijs;</text:p>
      <text:p text:style-name="ifm_p_ifm">b.  <text:span text:style-name="ifm_span_font.italic_ifm">kenniscentrum beroepsonderwijs bedrijfsleven:</text:span> een kenniscentrum beroepsonderwijs bedrijfsleven als bedoeld in artikel 1.5.1 van de Wet educatie en beroepsonderwijs;</text:p>
      <text:p text:style-name="ifm_p_ifm">c.  <text:span text:style-name="ifm_span_font.italic_ifm">leerwerktraject:</text:span> een leerwerktraject als bedoeld in artikel 10b1 van de Wet op het voortgezet onderwijs.</text:p>
      <text:h text:style-name="ifm_p_font.bold_mt.5.08mm_page.keep-with-next_ifm" text:outline-level="2">Artikel<text:s/>2.<text:s/>Bekostiging voor de schooljaren 2011/2012 en 2012/2013</text:h>
      <text:p text:style-name="ifm_p_mt.4.23mm_ifm">Aan een kenniscentrum beroepsonderwijs bedrijfsleven wordt voor de uitvoering van de taken als bedoeld in artikel 10b4 van de Wet op het voortgezet onderwijs een rijksbijdrage verstrekt van € 410,– per leerwerkovereenkomst.</text:p>
      <text:h text:style-name="ifm_p_font.bold_mt.5.08mm_page.keep-with-next_ifm" text:outline-level="2">Artikel<text:s/>3.<text:s/>Opgave en uitbetaling over de schooljaren 2011/2012 en 2012/2013</text:h>
      <text:p text:style-name="ifm_p_mt.4.23mm_indent.-7mm_mleft.7mm_ifm">1.<text:tab/>Het kenniscentrum beroepsonderwijs bedrijfsleven stuurt uiterlijk 1 september 2012 aan DUO een opgave van het aantal gesloten leerwerkovereenkomsten, die betrekking hebben op de uitvoering van een leerwerktraject in de periode tussen 31 juli 2011 en 1 augustus 2012.</text:p>
      <text:p text:style-name="ifm_p_mt.3.7mm_indent.-7mm_mleft.7mm_ifm">2.<text:tab/>Het kenniscentrum beroepsonderwijs bedrijfsleven stuurt uiterlijk 1 september 2013 aan DUO een opgave van het aantal gesloten leerwerkovereenkomsten, die betrekking hebben op de uitvoering van een leerwerktraject in de periode tussen 31 juli 2012 en 1 augustus 2013.</text:p>
      <text:p text:style-name="ifm_p_mt.3.7mm_indent.-7mm_mleft.7mm_ifm">3.<text:tab/>Na opgave van het aantal leerwerkovereenkomsten vindt de uitbetaling van het bekostigingsbedrag plaats in de maand oktober van 2012 respectievelijk 2013.</text:p>
      <text:h text:style-name="ifm_p_font.bold_mt.5.08mm_page.keep-with-next_ifm" text:outline-level="2">Artikel<text:s/>4.<text:s/>Financiële verantwoording</text:h>
      <text:p text:style-name="ifm_p_mt.4.23mm_ifm">De besteding van de bekostiging voor de in artikel 3 genoemde schooljaren wordt door de kenniscentra beroepsonderwijs bedrijfsleven verantwoord in de jaarverslaggeving van respectievelijk 2012 en 2013, bedoeld in de Regeling jaarverslaggeving onderwijs. De verklaring van de accountant bij de jaarrekening omvat tevens een oordeel over de rechtmatige opgave van het aantal gesloten leerwerkovereenkomsten.</text:p>
      <text:h text:style-name="ifm_p_font.bold_mt.5.08mm_page.keep-with-next_ifm" text:outline-level="2">Artikel<text:s/>5.<text:s/>Inwerkingtreding en geldigheidsduur</text:h>
      <text:p text:style-name="ifm_p_mt.4.23mm_ifm">Deze regeling treedt in werking met ingang van de dag na de dagtekening van de Staatscourant waarin zij wordt geplaatst en vervalt met ingang van 1 augustus 2013.</text:p>
      <text:h text:style-name="ifm_p_font.bold_mt.5.08mm_page.keep-with-next_ifm" text:outline-level="2">Artikel<text:s/>6.<text:s/>Citeertitel</text:h>
      <text:p text:style-name="ifm_p_mt.4.23mm_ifm">Deze regeling wordt aangehaald als: Regeling bekostiging van de kenniscentra beroepsonderwijs bedrijfsleven voor leerwerktrajecten in het vmbo voor de schooljaren 2011/2012 en 2012/2013.</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Algemeen</text:h>
      <text:p text:style-name="ifm_p_mt.4.23mm_ifm">Sinds 1 augustus 2002 kunnen scholen voor voortgezet onderwijs leerwerktrajecten aanbieden in de basisberoepsgerichte leerweg van het vmbo. Aanvankelijk gebeurde dit op basis van een tijdelijke beleidsregel (‘Leer-werktrajecten basisberoepsgerichte leerweg vmbo’ in Gele Katern 7 van 14 maart 2001). Inmiddels zijn de leerwerktrajecten opgenomen in artikel 10b1 van de Wet op het voortgezet onderwijs.</text:p>
      <text:p text:style-name="ifm_p_mt.3.7mm_ifm">Het leerwerktraject is een flexibele variant van de basisberoepsgerichte leerweg; een combinatie van binnenschools en buitenschools leren zorgt voor een aantrekkelijk en inspirerend leerklimaat voor leerlingen.</text:p>
      <text:p text:style-name="ifm_p_mt.3.7mm_ifm">De kenniscentra beroepsonderwijs bedrijfsleven zijn actief betrokken bij de totstandkoming van leerwerktrajecten in het vmbo. Hiervoor ontvangen zij jaarlijks een rijksbijdrage. In artikel 15e van het Bekostigingsbesluit WVO is vastgelegd dat het bekostigingsbedrag voor taken in verband met de beoordeling van de kwaliteit van leerbedrijven bij ministeriële regeling wordt vastgesteld. Met deze regeling wordt de het bedrag per leerwerkovereenkomst vastgesteld voor de schooljaren 2011/2012 en 2012/2013.</text:p>
      <text:h text:style-name="ifm_p_font.bold-italic_mt.5.08mm_page.keep-with-next_ifm" text:outline-level="5">Administratieve lasten</text:h>
      <text:p text:style-name="ifm_p_mt.4.23mm_ifm">De kenniscentra beroepsonderwijs bedrijfsleven dienen jaarlijks het aantal getekende leerwerkovereenkomsten te inventariseren, dit door te geven aan DUO en financiële verantwoording hierover af te leggen in de jaarrekening. Deze verplichtingen leiden tot een zeer geringe toename van de administratieve lasten.</text:p>
      <text:h text:style-name="ifm_p_font.bold_mt.5.08mm_page.keep-with-next_ifm" text:outline-level="4">Artikelsgewijs</text:h>
      <text:h text:style-name="ifm_p_font.bold-italic_mt.5.08mm_page.keep-with-next_ifm" text:outline-level="5">Artikel 3. Opgave over de schooljaren 2011/2012 en 2012/2013</text:h>
      <text:p text:style-name="ifm_p_mt.4.23mm_ifm">Dit artikel heeft betrekking op de verantwoording van de opgave van het aantal gesloten leerwerkovereenkomsten. Het adres voor het toezenden van deze opgave is: DUO, BEK/BPR, postbus 606, 1700 ML Zoetermeer.</text:p>
      <text:h text:style-name="ifm_p_font.bold-italic_mt.5.08mm_page.keep-with-next_ifm" text:outline-level="5">Artikel 4. Financiële verantwoording</text:h>
      <text:p text:style-name="ifm_p_mt.4.23mm_ifm">De verantwoording voor de bekostiging van de kenniscentra beroepsonderwijs bedrijfsleven voor de werkzaamheden in het kader van leerwerktrajecten over de schooljaren 2011/2012 en 2012/2013 geschiedt in de jaarverslaggeving van respectievelijk 2012 en 2013. Hierdoor worden de administratieve lasten voor de kenniscentra beroepsonderwijs bedrijfsleven tot een minimum beperkt. De instellingsaccountant controleert zowel de verkrijging (de rechtmatige opgave van het aantal gesloten leer-werkovereenkomsten) als de besteding van de bekostiging.</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16</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16</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Minister van Onderwijs, Cultuur en Wetenschap van 10 februari 2012, nr. VO/380498, houdende de bekostiging van kenniscentra beroepsonderwijs bedrijfsleven voor leerwerktrajecten in het vmbo voor de schooljaren 2011/2012 en 2012/2013 (Regeling bekostiging van de kenniscentra beroepsonderwijs bedrijfsleven voor leerwerktrajecten in het vmbo voor de schooljaren 2011/2012 en 2012/2013)</dc:title>
    <meta:user-defined meta:name="OVERHEIDop.versieInformatie"/>
    <meta:user-defined meta:name="OVERHEID.Ministerie/DC.creator">Ministerie van Onderwijs, Cultuur en Wetenschap</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9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10b5 van de Wet op het voortgezet onderwijs en artikel 15e Bekostigingsbesluit WVO</meta:user-defined>
    <meta:user-defined meta:name="DC.title">Regeling van de Minister van Onderwijs, Cultuur en Wetenschap van 10 februari 2012, nr. VO/380498, houdende de bekostiging van kenniscentra beroepsonderwijs bedrijfsleven voor leerwerktrajecten in het vmbo voor de schooljaren 2011/2012 en 2012/2013 (Regeling bekostiging van de kenniscentra beroepsonderwijs bedrijfsleven voor leerwerktrajecten in het vmbo voor de schooljaren 2011/2012 en 2012/2013)</meta:user-defined>
    <meta:user-defined meta:name="DCTERMS.alternative"/>
    <meta:user-defined meta:name="DCTERMS.W3CDTF/OVERHEIDop.datumOndertekening">2012-02-10</meta:user-defined>
    <meta:user-defined meta:name="DCTERMS.W3CDTF/DCTERMS.available">2012-02-29</meta:user-defined>
    <meta:user-defined meta:name="SDU.pskey">SC159734</meta:user-defined>
  </office:meta>
</office:document-meta>
</file>