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fm" style:family="paragraph" style:name="ifm_p_ifm" style:parent-style-name="Basis">
      <style:paragraph-properties/>
      <style:text-properties/>
    </style:style>
    <style:style style:class="text" style:display-name="ifm_span_font.bold_mt.4.23mm_ifm" style:family="text" style:name="ifm_span_font.bold_mt.4.23mm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910</text:p>
          </table:table-cell>
        </table:table-row>
        <table:table-row table:style-name="staatscourant.koprow1">
          <table:covered-table-cell/>
          <table:covered-table-cell/>
          <table:table-cell office:value-type="string" table:style-name="staatscourant.publicatiedatumcel">
            <text:p>24 februari</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Wijziging van de Regeling bekendmaking percentage heffingsrente en invorderingsrente bij belastingen</text:h>
      <text:p text:style-name="ifm_p_font.italic_mt.7.4mm_ifm">22 februari 2012</text:p>
      <text:p text:style-name="ifm_p_font.italic_ifm">Nr. DB 2012/42M</text:p>
      <text:p text:style-name="ifm_p_font.italic_ifm">Directoraat-generaal voor fiscale zaken, directie directe belastingen</text:p>
      <text:p text:style-name="ifm_p_mt.3.7mm_ifm">De Staatssecretaris van Financiën,</text:p>
      <text:p text:style-name="ifm_p_mt.3.7mm_ifm">Gelet op artikel 30f, vijfde lid, van de Algemene wet inzake rijksbelastingen en op artikel 29 van de Invorderingswet 1990;</text:p>
      <text:p text:style-name="ifm_p_mt.3.7mm_indent.0mm_ifm">Besluit:</text:p>
      <text:h text:style-name="ifm_p_font.bold_mt.5.08mm_page.keep-with-next_ifm" text:outline-level="2">ARTIKEL<text:s/>I<text:s/></text:h>
      <text:p text:style-name="ifm_p_font.roman_mt.4.23mm_ifm">In <text:span text:style-name="ifm_span_font.bold_mt.4.23mm_ifm">artikel 1</text:span> van de Regeling bekendmaking percentage heffingsrente en invorderingsrente bij belastingen wordt ‘voor het eerste kwartaal 2012: 2,85’ vervangen door: voor het tweede kwartaal 2012: 2,30.</text:p>
      <text:h text:style-name="ifm_p_font.bold_mt.5.08mm_page.keep-with-next_ifm" text:outline-level="2">ARTIKEL<text:s/>II<text:s/></text:h>
      <text:p text:style-name="ifm_p_mt.4.23mm_ifm">Deze regeling treedt in werking met ingang van 1 april 2012.</text:p>
      <text:p text:style-name="ifm_p_mt.3.7mm_ifm">Deze regeling zal met de toelichting in de Staatscourant worden geplaatst.</text:p>
      <text:p text:style-name="ifm_p_font.italic_mt.3.7mm_ifm">De Staatssecretaris van Financiën,<text:line-break/>F.H.H.<text:s/>Weekers.</text:p>
      <text:h text:style-name="ifm_p_font.bold_mt.5.08mm_page.break-before_ifm" text:outline-level="4">TOELICHTING</text:h>
      <text:p text:style-name="ifm_p_mt.4.23mm_ifm">Ingevolge artikel 30f, vijfde lid, van de Algemene wet inzake rijksbelastingen en artikel 29 van de Invorderingswet 1990 is het rentepercentage van de heffingsrente, onderscheidenlijk de invorderingsrente, in een kalenderkwartaal gelijk aan de op de eerste werkdag van de tweede kalendermaand voorafgaande aan dat kwartaal gegolden hebbende door de Europese Centrale Bank voor basisherfinancieringstransacties toegepaste interestvoet, dan wel, indien dit lager is, het naar de gemiddelde koers van die dag door de Minister van Financiën berekende, ongewogen gemiddelde effectieve rendement van de laatste drie uitgegeven, aan Euronext effectenbeurs te Amsterdam genoteerde staatsleningen waarbij dit effectieve rendement naar beneden wordt afgerond op een vijfvoud van honderdstenprocenten en vervolgens wordt verminderd met 0,5 procentpunt, met dien verstande dat het aldus bepaalde percentage van de heffings- en invorderingsrente vervolgens wordt vermeerderd met 1,50 procentpunt.</text:p>
      <text:p text:style-name="ifm_p_ifm">Gelet op het feit dat de door de Europese Centrale Bank voor basisherfinancieringstransacties toegepaste interestvoet op 1 februari 2012 1,00% bedroeg terwijl het hiervoor bedoelde gecorrigeerde rendement van staatsleningen op die dag 0,80% bedroeg, wordt het voor het tweede kwartaal 2012 te hanteren percentage van de heffingsrente en de invorderingsrente vastgesteld op 2,30.</text:p>
      <text:p text:style-name="ifm_p_ifm">Uit de onderhavige wijziging vloeien geen informatieverplichtingen voor het bedrijfsleven voort. De regeling treedt in werking op een voorzien vast verandermoment. De invoeringstermijn van twee maanden wordt niet volledig gehaald in verband met het feit dat voor de berekening van het nieuwe rentepercentage gegevens nodig zijn die pas bekend worden binnen de termijn van twee maanden.</text:p>
      <text:p text:style-name="ifm_p_font.italic_mt.3.7mm_ifm">De Staatssecretaris van Financiën,<text:line-break/>F.H.H.<text:s/>Week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3910</text:span><text:tab/>24 februari 2012</text:p>
      </style:footer>
    </style:master-page>
    <style:master-page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3910</text:span><text:tab/>24 februari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8</meta:generator>
    <dc:title>Wijziging van de Regeling bekendmaking percentage heffingsrente en invorderingsrente bij belastingen</dc:title>
    <meta:user-defined meta:name="OVERHEIDop.versieInformatie"/>
    <meta:user-defined meta:name="OVERHEID.Ministerie/DC.creator">Ministerie van Financiën</meta:user-defined>
    <meta:user-defined meta:name="DCTERMS.relation"/>
    <meta:user-defined meta:name="OVERHEIDop.Staatscourant/DC.type">Besluiten van algemene strekking</meta:user-defined>
    <meta:user-defined meta:name="OVERHEIDop.StcrtID/DCTERMS.isReplacedBy"/>
    <meta:user-defined meta:name="OVERHEIDop.StcrtID/DCTERMS.requires"/>
    <meta:user-defined meta:name="OVERHEIDop.pagina"/>
    <meta:user-defined meta:name="OVERHEIDop.StcrtID/DC.identifier">stcrt-2012-3910</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3910</meta:user-defined>
    <meta:user-defined meta:name="OVERHEIDop.publicationName">Staatscourant</meta:user-defined>
    <meta:user-defined meta:name="OVERHEID.Organisatietype/OVERHEID.organisationType">ministerie</meta:user-defined>
    <meta:user-defined meta:name="DCTERMS.W3CDTF/OVERHEIDop.jaargang">2012</meta:user-defined>
    <meta:user-defined meta:name="OVERHEIDop.doctype">Officiële Publicaties, versie 1.1</meta:user-defined>
    <meta:user-defined meta:name="OVERHEID.Informatietype/DC.type">officiële publicatie</meta:user-defined>
    <meta:user-defined meta:name="OVERHEID.TaxonomieBeleidsagenda/OVERHEID.category">Financiën | Belasting</meta:user-defined>
    <meta:user-defined meta:name="DC.source">Artikel 29, Invorderingswet 1990</meta:user-defined>
    <meta:user-defined meta:name="DC.source">Artikel 30f, vijfde lid, Algemene wet inzake rijksbelastingen</meta:user-defined>
    <meta:user-defined meta:name="DC.title">Wijziging van de Regeling bekendmaking percentage heffingsrente en invorderingsrente bij belastingen</meta:user-defined>
    <meta:user-defined meta:name="DCTERMS.alternative"/>
    <meta:user-defined meta:name="DCTERMS.W3CDTF/OVERHEIDop.datumOndertekening">2012-02-22</meta:user-defined>
    <meta:user-defined meta:name="DCTERMS.W3CDTF/DCTERMS.available">2012-02-24</meta:user-defined>
    <meta:user-defined meta:name="SDU.pskey">SC159728</meta:user-defined>
  </office:meta>
</office:document-meta>
</file>