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2 februari 2012, nr. CZW 2012-0000111910, tot wijziging van de Regeling minimumbijdrage verhuis- en inrichtingskosten bij renovatie (wijziging minimumbijdrage 2012)</text:h>
      <text:p text:style-name="ifm_p_mt.3.7mm_ifm">De Minister van Binnenlandse Zaken en Koninkrijksrelaties;</text:p>
      <text:p text:style-name="ifm_p_mt.3.7mm_ifm">Gelet op de artikelen 220 lid 6 en 275 lid 4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artikel 1 van de Regeling minimumbijdrage verhuis- en inrichtingskosten bij renovatie wordt ‘€ 5396’ vervangen door: € 5520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22 februari 2012
               </text:p>
      <text:p text:style-name="ifm_p_font.italic_mt.3.7mm_ifm">De Minister van Binnenlandse Zaken en Koninkrijksrelaties,<text:line-break/>J.W.E.<text:s/>Spies.</text:p>
      <text:h text:style-name="ifm_p_font.bold_mt.5.08mm_page.break-before_ifm" text:outline-level="3">TOELICHTING</text:h>
      <text:p text:style-name="ifm_p_mt.4.23mm_ifm">In de artikelen 220, zesde lid, en 275, vierde lid, van Boek 7 van het Burgerlijk Wetboek is bepaald dat de verhuurder verplicht is aan de huurder bij een noodzakelijke verhuizing als gevolg van renovatie of sloop een bijdrage in de verhuis- en inrichtingskosten te verstrekken. Het in de Regeling minimumbijdrage verhuis- en inrichtingskosten bij renovatie vastgestelde bedrag dient jaarlijks voor 1 maart gewijzigd te worden voor zover de consumentenprijsindex daartoe aanleiding geeft. Met deze regeling wordt daaraan uitvoering gegeven.</text:p>
      <text:p text:style-name="ifm_p_mt.3.7mm_ifm">In 2011 bedroeg de consumentenprijsindex volgens het Centraal Bureau voor de Statistiek 2,3 procent. Dit betekent dat het bedrag van € 5396 verhoogd dient te worden met € 124,11. Aangezien volgens de eerder genoemde bepalingen van het Burgerlijk Wetboek de bijdrage in de verhuis- en inrichtingskosten wordt afgerond op hele euro’s wordt dit bedrag nu vastgesteld op € 5520.</text:p>
      <text:p text:style-name="ifm_p_mt.3.7mm_ifm">Er wordt afgeweken van het systeem vaste verandermomenten omdat deze jaarlijkse wijziging verplicht voortvloeit uit de bepalingen van het Burgerlijk Wetboek en voor 1 maart 2011 moet plaatsvinden.</text:p>
      <text:p text:style-name="ifm_p_font.italic_mt.3.7mm_ifm">De Minister van Binnenlandse Zaken en Koninkrijksrelaties,<text:line-break/>J.W.E.<text:s/>Spi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904</text:span><text:tab/>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904</text:span><text:tab/>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geling van de minister van Binnenlandse Zaken en Koninkrijksrelaties van 22 februari 2012, nr. CZW 2012-0000111910, tot wijziging van de Regeling minimumbijdrage verhuis- en inrichtingskosten bij renovatie (wijziging minimumbijdrage 2012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9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9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.source">Artikelen 220 lid 6 en 275 lid 4, Boek 7, Burgerlijk Wetboek</meta:user-defined>
    <meta:user-defined meta:name="DC.title">Regeling van de minister van Binnenlandse Zaken en Koninkrijksrelaties van 22 februari 2012, nr. CZW 2012-0000111910, tot wijziging van de Regeling minimumbijdrage verhuis- en inrichtingskosten bij renovatie (wijziging minimumbijdrage 2012)</meta:user-defined>
    <meta:user-defined meta:name="DCTERMS.alternative"/>
    <meta:user-defined meta:name="DCTERMS.W3CDTF/OVERHEIDop.datumOndertekening">2012-02-22</meta:user-defined>
    <meta:user-defined meta:name="DCTERMS.W3CDTF/DCTERMS.available">2012-03-01</meta:user-defined>
    <meta:user-defined meta:name="SDU.pskey">SC159720</meta:user-defined>
  </office:meta>
</office:document-meta>
</file>