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hoofddirecteur Koninklijk Nederlands Meteorologisch Instituut van 29 december 2011, nr. IenM/BSK-2011/168990, houdende de verlening van ondermandaat, volmacht en machtiging (Ondermandaatbesluit Koninklijk Nederlands Meteorologisch Instituut 2012)</text:h>
      <text:p text:style-name="ifm_p_mt.3.7mm_ifm">De hoofddirecteur Koninklijk Nederlands Meteorologisch Instituut,</text:p>
      <text:p text:style-name="ifm_p_mt.3.7mm_ifm">Gelet op artikel 23, tweede lid, artikel 29 en artikel 30 van het Organisatie- en mandaatbesluit Infrastructuur en Milieu 2012;</text:p>
      <text:p text:style-name="ifm_p_mt.3.7mm_indent.0mm_ifm">Besluit:</text:p>
      <text:h text:style-name="ifm_p_font.bold_mt.5.08mm_page.keep-with-next_ifm" text:outline-level="2">Artikel<text:s/>1:<text:s/>Definities</text:h>
      <text:p text:style-name="ifm_p_mt.4.23mm_ifm">In dit besluit wordt verstaan onder:</text:p>
      <text:p text:style-name="ifm_p_ifm">a.  <text:span text:style-name="ifm_span_font.italic_ifm">hoofddirecteur:</text:span> de hoofddirecteur Koninklijk Nederlands Meteorologisch Instituut, genoemd in artikel 19, eerste lid, van het Organisatie- en mandaatbesluit Infrastructuur en Milieu 2012;</text:p>
      <text:p text:style-name="ifm_p_ifm">b.  <text:span text:style-name="ifm_span_font.italic_ifm">directeur:</text:span> een directeur als bedoeld in artikel 19, derde lid, van het Organisatie- en mandaatbesluit Infrastructuur en Milieu 2012;</text:p>
      <text:p text:style-name="ifm_p_ifm">c.  <text:span text:style-name="ifm_span_font.italic_ifm">afdelingshoofd:</text:span> een afdelingshoofd als bedoeld in artikel 19, derde lid, van het Organisatie- en mandaatbesluit Infrastructuur en Milieu 2012;</text:p>
      <text:p text:style-name="ifm_p_ifm">d.  <text:span text:style-name="ifm_span_font.italic_ifm">inkoopadviseur:</text:span> de functionaris die is belast met de taak van inkoopadviseur;</text:p>
      <text:p text:style-name="ifm_p_ifm">e.  <text:span text:style-name="ifm_span_font.italic_ifm">aan de hoofddirecteur verleende bevoegdheden:</text:span> de door de minister aan de hoofddirecteur verleende bevoegdheden, bedoeld in artikel 23, eerste lid, van het Organisatie- en mandaatbesluit Infrastructuur en Milieu 2012; en</text:p>
      <text:p text:style-name="ifm_p_ifm">f.  <text:span text:style-name="ifm_span_font.italic_ifm">taken:</text:span> de taken, bedoeld in 19, achtste lid, van het Organisatie- en mandaatbesluit Infrastructuur en Milieu 2012.</text:p>
      <text:h text:style-name="ifm_p_font.bold_mt.5.08mm_page.keep-with-next_ifm" text:outline-level="2">Artikel<text:s/>2:<text:s/>Verlening ondermandaat</text:h>
      <text:p text:style-name="ifm_p_mt.4.23mm_ifm">Aan de directeuren, afdelingshoofden en de inkoopadviseurworden de aan de hoofddirecteur verleende bevoegdheden, voor zover die behoren bij hun taken, in ondermandaat verleend.</text:p>
      <text:h text:style-name="ifm_p_font.bold_mt.5.08mm_page.keep-with-next_ifm" text:outline-level="2">Artikel<text:s/>3:<text:s/>Omvang ondermandaat</text:h>
      <text:p text:style-name="ifm_p_mt.4.23mm_ifm">Het in artikel 2 verleende ondermandaat omvat niet de bevoegdheid tot het beslissen op bezwaar.</text:p>
      <text:h text:style-name="ifm_p_font.bold_mt.5.08mm_page.keep-with-next_ifm" text:outline-level="2">Artikel<text:s/>4:<text:s/>Volmacht en machtiging</text:h>
      <text:p text:style-name="ifm_p_mt.4.23mm_ifm">Het in artikel 2 verleende ondermandaat omvat overeenkomstig artikel 30 van het Organisatie- en mandaatbesluit Infrastructuur en Milieu 2012 tevens de doorverlening van volmacht en machtiging.</text:p>
      <text:h text:style-name="ifm_p_font.bold_mt.5.08mm_page.keep-with-next_ifm" text:outline-level="2">Artikel<text:s/>5:<text:s/>Uitoefening ondermandaat, volmacht en machtiging</text:h>
      <text:p text:style-name="ifm_p_mt.4.23mm_ifm">De uitoefening van bevoegdheden die bij dit besluit zijn verleend, geschiedt met in achtneming van de artikelen 31 tot en met 34 van het Organisatie- en mandaatbesluit Infrastructuur en Milieu 2012.</text:p>
      <text:h text:style-name="ifm_p_font.bold_mt.5.08mm_page.keep-with-next_ifm" text:outline-level="2">Artikel<text:s/>6:<text:s/>Inwerkingtreding</text:h>
      <text:p text:style-name="ifm_p_mt.4.23mm_ifm">Dit besluit treedt in werking op 1 januari 2012.</text:p>
      <text:h text:style-name="ifm_p_font.bold_mt.5.08mm_page.keep-with-next_ifm" text:outline-level="2">Artikel<text:s/>7:<text:s/>Titel</text:h>
      <text:p text:style-name="ifm_p_mt.4.23mm_ifm">Dit besluit wordt aangehaald als: Ondermandaatbesluit Koninklijk Nederlands Meteorologisch Instituut 2012.</text:p>
      <text:p text:style-name="ifm_p_mt.3.7mm_ifm">Dit besluit wordt in de Staatscourant geplaatst.</text:p>
      <text:p text:style-name="ifm_p_font.italic_mt.3.7mm_ifm">
                  De Bilt,
                   29 december 2011
               </text:p>
      <text:p text:style-name="ifm_p_font.italic_mt.3.7mm_ifm">De hoofddirecteur Koninklijk Nederlands Meteorologisch Instituut,<text:line-break/>F.J.J.<text:s/>Brouw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857</text:span><text:tab/>29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857</text:span><text:tab/>29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sluit van de hoofddirecteur Koninklijk Nederlands Meteorologisch Instituut van 29 december 2011, nr. IenM/BSK-2011/168990, houdende de verlening van ondermandaat, volmacht en machtiging (Ondermandaatbesluit Koninklijk Nederlands Meteorologisch Instituut 2012)</dc:title>
    <meta:user-defined meta:name="OVERHEIDop.versieInformatie"/>
    <meta:user-defined meta:name="OVERHEID.Ministerie/DC.creator">Ministerie van Infrastructuur en Milieu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8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5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hoofddirecteur Koninklijk Nederlands Meteorologisch Instituut van 29 december 2011, nr. IenM/BSK-2011/168990, houdende de verlening van ondermandaat, volmacht en machtiging (Ondermandaatbesluit Koninklijk Nederlands Meteorologisch Instituut 2012)</meta:user-defined>
    <meta:user-defined meta:name="DCTERMS.W3CDTF/DCTERMS.available">2012-02-29</meta:user-defined>
    <meta:user-defined meta:name="SDU.pskey">SC159675</meta:user-defined>
  </office:meta>
</office:document-meta>
</file>