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56</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Wet op de accijns en Algemene douaneregeling</text:h>
      <text:p text:style-name="ifm_p_font.italic_mt.7.4mm_ifm">22 februari 2012</text:p>
      <text:p text:style-name="ifm_p_font.italic_ifm">Nr. DV 2012/47M</text:p>
      <text:p text:style-name="ifm_p_font.italic_ifm">Directoraat-Generaal voor fiscale zaken Directie douane en verbruiksbelastingen</text:p>
      <text:p text:style-name="ifm_p_mt.3.7mm_ifm">De Staatssecretaris van Financiën,</text:p>
      <text:p text:style-name="ifm_p_mt.3.7mm_ifm">Gelet op de artikelen 36, eerste lid, en 63, eerste lid, van de Wet op de accijns; </text:p>
      <text:p text:style-name="ifm_p_mt.3.7mm_indent.0mm_ifm">Besluit:</text:p>
      <text:h text:style-name="ifm_p_font.bold_mt.5.08mm_page.keep-with-next_ifm" text:outline-level="2">ARTIKEL<text:s/>I<text:s/></text:h>
      <text:p text:style-name="ifm_p_font.roman_mt.4.23mm_ifm">In de Wet op de accijns wordt <text:span text:style-name="ifm_span_font.bold_mt.4.23mm_ifm">artikel 35</text:span> als volgt gewijzigd:</text:p>
      <text:p text:style-name="ifm_p_mt.3.7mm_ifm">1.<text:s/>In het eerste lid, onderdeel b, worden ‘8,59’, ‘€ 135,66’ en ‘€ 156,–’ vervangen door onderscheidenlijk ‘7,57’, ‘€ 138,23’ en ‘€ 157,28.</text:p>
      <text:p text:style-name="ifm_p_mt.3.7mm_ifm">2.<text:s/>In het eerste lid, onderdeel c, worden ‘13,00’, ‘€ 50,45’ en ‘€ 65,54’ vervangen door onderscheidenlijk ‘11,97’, ‘€ 51,72’ en ‘€ 66,50’.</text:p>
      <text:h text:style-name="ifm_p_font.bold_mt.5.08mm_page.keep-with-next_ifm" text:outline-level="2">ARTIKEL<text:s/>II<text:s/></text:h>
      <text:p text:style-name="ifm_p_font.roman_mt.4.23mm_ifm">In de Algemene douaneregeling wordt <text:span text:style-name="ifm_span_font.bold_mt.4.23mm_ifm">artikel 7:17</text:span> van de Algemene douaneregeling als volgt gewijzigd:</text:p>
      <text:p text:style-name="ifm_p_mt.3.7mm_ifm">1.<text:s/>In onderdeel b wordt ‘56,4%’ vervangen door: 53,9%.</text:p>
      <text:p text:style-name="ifm_p_mt.3.7mm_ifm">2.<text:s/>In onderdeel c wordt ‘65,9%’ vervangen door: 62,5%.</text:p>
      <text:h text:style-name="ifm_p_font.bold_mt.5.08mm_page.keep-with-next_ifm" text:outline-level="2">ARTIKEL<text:s/>III<text:s/></text:h>
      <text:p text:style-name="ifm_p_mt.4.23mm_ifm">Deze regeling treedt in werking met ingang van 1 april 2012.</text:p>
      <text:p text:style-name="ifm_p_mt.3.7mm_ifm">Deze regeling zal met toelichting in de Staatscourant worden geplaatst.</text:p>
      <text:p text:style-name="ifm_p_font.italic_mt.3.7mm_ifm">De Staatssecretaris van Financiën,<text:line-break/>F.H.H.<text:s/>Weekers.</text:p>
      <text:h text:style-name="ifm_p_font.bold_mt.5.08mm_page.break-before_ifm" text:outline-level="4">TOELICHTING</text:h>
      <text:p text:style-name="ifm_p_mt.4.23mm_ifm">De gewogen gemiddelde kleinhandelsprijs (hierna: WAP) vormt vanaf 1 juli 2011 de basis voor de vaststelling van het accijnstarief voor sigaretten en rooktabak. De WAP is gelijk aan de op basis van de kleinhandelsprijs inclusief alle belastingen berekende totale waarde van de tot verbruik uitgeslagen sigaretten (onderscheidenlijk rooktabak) gedeeld door de totale hoeveelheid tot verbruik uitgeslagen sigaretten (onderscheidenlijk rooktabak). Op grond van artikel I van deze regeling worden de accijnstarieven aangepast aan de nieuwe WAP. Op grond van artikel II worden ook de forfaitaire accijnstarieven voor sigaretten en rooktabak in de Algemene douaneregeling hiermee in overeenstemming gebracht. Artikel III regelt de inwerkingtreding van deze regeling.</text:p>
      <text:h text:style-name="ifm_p_font.bold_mt.5.08mm_page.keep-with-next_ifm" text:outline-level="5">Artikel<text:s/>I<text:s/>(artikel 35 van de Wet op de accijns)</text:h>
      <text:p text:style-name="ifm_p_mt.4.23mm_ifm">Op grond van artikel 36 van de Wet op de accijns worden de tarieven van de accijns, genoemd in artikel 35, eerste lid, onderdelen b en c, van de Wet op de accijns, jaarlijks per 1 april aangepast, indien de gewogen gemiddelde kleinhandelsprijs van sigaretten, onderscheidenlijk rooktabak, in het voorafgaande jaar is gewijzigd.</text:p>
      <text:p text:style-name="ifm_p_mt.3.7mm_ifm">De WAP van sigaretten over 2011 bedraagt € 251,74 per 1000 stuks. Uitgaande van het tot de onderhavige wijziging geldende tarief bedraagt de totale accijns bij deze WAP € 157,28. Dit is meer dan het vereiste minimum van 60% van de WAP, zodat dit minimum geen rol speelt bij de onderhavige wijziging. De omzetbelasting bedraagt € 40,19 (19/119 van € 251,74). De totale belasting bedraagt derhalve € 197,48 (€ 157,28 plus € 40,19). Het specifieke deel van de accijns dient 70% te zijn van de totale belasting en bedraagt derhalve € 138,23 per 1000 stuks. Het ad valorem deel van de accijns zal dientengevolge € 19,05 bedragen, zijnde 7,57% van de WAP.</text:p>
      <text:p text:style-name="ifm_p_mt.3.7mm_ifm">De WAP van rooktabak bedraagt over 2011 € 123,44. Uitgaande van het tot de onderhavige wijziging geldende tarief bedraagt de totale accijns € 66,50. Dit is meer dan het vereiste minimum van 52% van de WAP, zodat dit minimum geen rol speelt bij de onderhavige wijziging. De omzetbelasting bedraagt € 19,71 (19/119 van € 123,44). De totale belasting bedraagt derhalve € 86,21. Het specifieke deel van de accijns dient 60% te zijn van de totale belasting en bedraagt derhalve € 51,72. Het ad valorem deel van de accijns zal dientengevolge € 14,77 bedragen, zijnde 11,97% van de WAP.</text:p>
      <text:h text:style-name="ifm_p_font.bold_mt.5.08mm_page.keep-with-next_ifm" text:outline-level="5">Artikel<text:s/>II<text:s/>(artikel 7:17 van de Algemene douaneregeling)</text:h>
      <text:p text:style-name="ifm_p_mt.4.23mm_ifm">In artikel 7:17 van de Algemene douaneregeling zijn forfaitaire accijnstarieven opgenomen die van toepassing zijn voor reizigersbagage en kleine zendingen die in Nederland worden ingevoerd en waarvoor geen vrijstelling van accijns kan worden verleend. Dit forfaitaire accijnstarief is in de huidige regelgeving uitgedrukt in een percentage van de kleinhandelsprijs van soortgelijke producten. Bij invoer van bijvoorbeeld een pakje sigaretten zal daarom gekeken worden wat dat pakje in Nederland kost of wat een vergelijkbaar pakje in Nederland kost. Op die prijs wordt het forfaitaire accijnstarief toegepast.</text:p>
      <text:p text:style-name="ifm_p_ifm">Artikel II strekt ertoe de forfaitaire accijnstarieven voor sigaretten en rooktabak in artikel 7:17 van de Algemene douaneregeling aan te passen, overeenkomstig de in artikel I opgenomen wijziging van de accijnstarieven voor sigaretten en rooktabak in artikel 35 van de Wet op de accijns. Dit forfaitaire accijnstarief is uitgedrukt in een percentage van de kleinhandelsprijs. Voor sigaretten zal het percentage met ingang van 1 april 2012 62,5 bedragen. Voor rooktabak zal het percentage met ingang van 1 april 2012 53,9 bedragen.</text:p>
      <text:h text:style-name="ifm_p_font.bold_mt.5.08mm_page.keep-with-next_ifm" text:outline-level="5">Artikel<text:s/>III<text:s/>(inwerkingtreding)</text:h>
      <text:p text:style-name="ifm_p_mt.4.23mm_ifm">Deze regeling treedt in werking met ingang van 1 april 2012.</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856</text:span><text:tab/>23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856</text:span><text:tab/>23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Wet op de accijns en Algemene douaneregeling</dc:title>
    <meta:user-defined meta:name="OVERHEIDop.versieInformatie"/>
    <meta:user-defined meta:name="OVERHEID.Ministerie/DC.creator">Ministerie van Financiën</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38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85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Financiën | Organisatie en beleid</meta:user-defined>
    <meta:user-defined meta:name="OVERHEID.Informatietype/DC.type">officiële publicatie</meta:user-defined>
    <meta:user-defined meta:name="DC.title">Wijziging van de Wet op de accijns en Algemene douaneregeling</meta:user-defined>
    <meta:user-defined meta:name="DCTERMS.alternative"/>
    <meta:user-defined meta:name="DCTERMS.W3CDTF/OVERHEIDop.datumOndertekening">2012-02-22</meta:user-defined>
    <meta:user-defined meta:name="DCTERMS.W3CDTF/DCTERMS.available">2012-02-23</meta:user-defined>
    <meta:user-defined meta:name="SDU.pskey">SC159674</meta:user-defined>
  </office:meta>
</office:document-meta>
</file>