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3850-001.png" xlink:show="embed" xlink:type="simple"/></draw:frame>Bestemmingsplan ‘Landschapspark Vechtvliet’</text:h>
      <text:p text:style-name="ifm_p_mt.11.1mm_ifm">Overeenkomstig artikel 3.8 lid 1 van de Wet ruimtelijke ordening ligt met ingang van <text:span text:style-name="ifm_span_font.bold_mt.11.1mm_ifm">29 februari 2012 tot en met 10 april 2012</text:span> gedurende zes weken bij de receptie in het gemeentehuis in Dalfsen voor eenieder ter inzage:</text:p>
      <text:p text:style-name="ifm_p_indent.-5mm_mleft.5mm_ifm">•<text:tab/>het ontwerp van het Bestemmingsplan ‘Landschapspark Vechtvliet’.</text:p>
      <text:p text:style-name="ifm_p_indent.0mm_mleft.5mm_ifm">Het plan heeft betrekking op de ontwikkeling van een landschappark aan de Vecht waarbij een gedeelte is aangewezen als evenemententerrein.</text:p>
      <text:p text:style-name="ifm_p_mt.3.7mm_ifm">Een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text:p>
      <text:p text:style-name="ifm_p_mt.3.7mm_ifm">U kunt het ontwerpbestemmingsplan ook inzien via de gemeentelijke website www.dalfsen.nl of www.ruimtelijkeplannen.nl. De bestanden zijn beschikbaar op http://ro.dalfsen.nl.</text:p>
      <text:h text:style-name="ifm_p_font.bold_mt.5.08mm_page.keep-with-next_ifm" text:outline-level="4">Crisis- en herstelwet</text:h>
      <text:p text:style-name="ifm_p_mt.4.23mm_ifm">Het bestemmingsplan is onderdeel van het project Ruimte voor de Vecht. Dit project staat in bijlage 2 van de Crisis- en herstelwet. Dat betekent onder meer dat bijzondere procedurele bepalingen van toepassing zijn op de beroepsprocedure bij de Afdeling bestuursrechtspraak van de Raad van State. Die procedure is nu nog niet aan de orde. De Crisis- en herstelwet is te raadplegen op www.wetten.overheid.nl.</text:p>
      <text:p text:style-name="ifm_p_font.italic_mt.3.7mm_ifm">
                  Dalfsen,
                   28 februari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50</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50</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Landschapspark Vechtvliet’</dc:title>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andschapspark Vechtvliet’</meta:user-defined>
    <meta:user-defined meta:name="DCTERMS.alternative">Bestemmingsplan ‘Landschapspark Vechtvliet’; Dalfsen</meta:user-defined>
    <meta:user-defined meta:name="DCTERMS.W3CDTF/DCTERMS.available">2012-02-28</meta:user-defined>
    <meta:user-defined meta:name="SDU.pskey">SC159669</meta:user-defined>
  </office:meta>
</office:document-meta>
</file>