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8</text:p>
      <text:p text:style-name="publicatie-titel.end">4 januari 2012</text:p>
      <text:h text:outline-level="1" text:style-name="staatscourant_kop">Besluit van de Staatssecretaris van Veiligheid en Justitie van 20 december 2011, nr. 5720037/Justis/11, strekkende tot aanwijzing
            van buitengewoon opsporingsambtenaren bij de Inspectie Verkeer en Waterstaat
         </text:h>
      <text:p text:style-name="wie">De Staatssecretaris van Veiligheid en Justitie,</text:p>
      <text:p text:style-name="considerans.al">Gelezen het verzoek van de opleidingsadviseur/BOA coördinator van de IVW/Inspectie voor de Leefomgeving en Transport, afdeling
                  HRMO van 24 november 2011;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en artikel 9,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inspecteur IVW in dienst bij de Inspectie Verkeer en Waterstaat, Inspectie voor de Leefomgeving
                     en Transport, afdeling HRMO, zijn aangewezen als buitengewoon opsporingsambtenaar.
                  </text:p>
      <text:h text:outline-level="3" text:style-name="artikel_kop">Artikel 3
                  </text:h>
      <text:p text:style-name="artikel">Op grond van dit besluit kunnen maximaal 300 personen als buitengewoon opsporingsambtenaar worden beëdigd in het domein II,
                     Milieu, welzijn en infrastructuur.
                  </text:p>
      <text:h text:outline-level="3" text:style-name="artikel_kop">Artikel 4
                  </text:h>
      <text:list text:style-name="list-style-2">
        <text:list-item text:start-value="1">
          <text:p text:style-name="list.start"> De buitengewoon opsporingsambtenaar is bevoegd tot het opsporen van de strafbare feiten behorend tot het domein II Milieu,
                           welzijn en infrastructuur, van bijlage A-I van de Circulaire Buitengewoon Opsporingsambtenaar aangevuld met de wetten op het
                           gebied van verkeer en waterstaat, voor zover noodzakelijk voor een goede vervulling van de aan de functie gerelateerde taken.
                        </text:p>
        </text:list-item>
        <text:list-item text:start-value="2">
          <text:p text:style-name="list.cont"> De opsporingsbevoegdheid, bedoeld in het eerste en tweede lid, geldt voor het grondgebied van Nederland en daarbuiten voor
                           zover de Nederlandse rechtsmacht strekt en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en tweede lid genoemde domein.
                        </text:p>
        </text:list-item>
      </text:list>
      <text:h text:outline-level="3" text:style-name="artikel_kop">Artikel 5
                  </text:h>
      <text:list text:style-name="list-style-3">
        <text:list-item text:start-value="1">
          <text:p text:style-name="list.start"> Als toezichthouder als bedoeld in artikel 36 van het Besluit buitengewoon opsporingsambtenaar van de in artikel 2, bedoelde
                           buitengewoon opsporingsambtenaar is aangewezen de hoofdofficier van justitie van het Landelijk Parket Team Verkeer.
                        </text:p>
        </text:list-item>
        <text:list-item text:start-value="2">
          <text:p text:style-name="list.end"> Als direct toezichthouder als bedoeld in artikel 36 van het Besluit buitengewoon opsporingsambtenaar van de in artikel 2,
                           bedoelde buitengewoon opsporingsambtenaar is aangewezen de korpschef van het Korps Landelijke Politiediensten.
                        </text:p>
        </text:list-item>
      </text:list>
      <text:h text:outline-level="3" text:style-name="artikel_kop">Artikel 6
                  </text:h>
      <text:p text:style-name="artikel">De buitengewoon opsporingsambtenaar kan de in artikel 8, eerste en derde lid, van de Politiewet 1993 omschreven bevoegdheden
                     uitoefenen.
                  </text:p>
      <text:h text:outline-level="3" text:style-name="artikel_kop">Artikel 7
                  </text:h>
      <text:list text:style-name="list-style-4">
        <text:list-item text:start-value="1">
          <text:p text:style-name="list.start"> De inspecteur-generaal IVW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Aan de buitengewoon opsporingsambtenaar, genoemd in artikel 2, wordt ontheffing verleend van het bepaalde in artikel 16, eerste
                     lid, van het Besluit buitengewoon opsporingsambtenaar, onder de voorwaarden gesteld in het onderdeel semi-permanente ontheffing
                     van bijlage B-IV van de Circulaire Buitengewoon opsporingsambtenaar.
                  </text:p>
      <text:h text:outline-level="3" text:style-name="artikel_kop">Artikel 9
                  </text:h>
      <text:p text:style-name="artikel">De op naam gestelde akten van opsporingsbevoegdheid en beëdiging en de overige benoemingsbescheiden, afgegeven mede op basis
                     van het besluit van 29 augustus 2011, nr. 5708561/Justis/11, worden voor de duur van hun geldigheid geacht mede te zijn afgegeven
                     op basis van het onderhavige besluit.
                  </text:p>
      <text:h text:outline-level="3" text:style-name="artikel_kop">Artikel 10
                  </text:h>
      <text:p text:style-name="artikel">Dit besluit treedt in werking met ingang 1 januari 2012 waarin het wordt geplaatst en vervalt op 1 januari 2017.</text:p>
      <text:h text:outline-level="3" text:style-name="artikel_kop">Artikel 11
                  </text:h>
      <text:p text:style-name="artikel">Dit besluit wordt aangehaald als: Besluit buitengewoon opsporingsambtenaar IVW 2012.</text:p>
      <text:p text:style-name="slotformulering">Dit besluit zal met de toelichting in de Staatscourant worden geplaatst.</text:p>
      <text:p text:style-name="dagtekening">Den Haag, 15 december 2011</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011 heeft de opleidingsadviseur/BOA coördinator van de IVW een aanvraag ingediend voor toekenning van een categoriaal
                  besluit voor het domein II, Milieu, welzijn en infrastructuur.
               </text:p>
      <text:p text:style-name="nota-toelichting">Om procedurele redenen heb ik besloten om de geldigheid van het Besluit buitengewoon opsporingsambtenaar IVW 2006 van 29 augustus
                  2011, nr. 5708561/Justis/11, te verlengen en wel tot en met 31 december 2011.
               </text:p>
      <text:p text:style-name="nota-toelichting">Artikel 9 brengt geen wijziging in de resterende looptijd van de afgegeven aktes.</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