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februari 2012, nr. 5723830/Justis/12, strekkende tot aanwijzing van buitengewoon opsporingsambtenaren bij het Ministerie van Economische Zaken, Landbouw en Innovatie, Directie Regionale Zaken Noord</text:h>
      <text:p text:style-name="ifm_p_mt.3.7mm_ifm">De Staatssecretaris van Veiligheid en Justitie,</text:p>
      <text:p text:style-name="ifm_p_mt.3.7mm_ifm">Gelezen het verzoek van de directeur van de Directie Regionale Zaken Noord van 12 januari 2012 en de daaropvolgende adviezen van de hoofdofficier van justitie bij het Functioneel Parket en de korpschef van het regionaal politiekorps Limburg-Zuid;</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medewerkers van de Wadden Unit, werkzaam bij de Directie Regionale Zaken Noord die belast zijn met de opsporing van strafbare fei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genoemd in domein II Milieu, welzijn en infrastructuur, van bijlage A-I van de Circulaire Buitengewoon opsporingsambtenaar, voor zover noodzakelijk voor een goede vervulling van de aan de functie gerelateerde taken.</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domein waarin hij is aangesteld.</text:p>
      <text:h text:style-name="ifm_p_font.bold_mt.5.08mm_page.keep-with-next_ifm" text:outline-level="2">Artikel<text:s/>4<text:s/></text:h>
      <text:p text:style-name="ifm_p_mt.4.23mm_ifm">Op grond van dit besluit kunnen maximaal 13 personen als buitengewoon opsporingsambtenaar beëdigd worden.</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 te Den Haag.</text:p>
      <text:p text:style-name="ifm_p_mt.3.7mm_indent.-7mm_mleft.7mm_ifm">2.<text:tab/>Als direct toezichthouder als bedoeld in artikel 36 van het Besluit buitengewoon opsporingsambtenaar is aangewezen de korpschef van het regionaal politiekorps Limburg Zuid.</text:p>
      <text:h text:style-name="ifm_p_font.bold_mt.5.08mm_page.keep-with-next_ifm" text:outline-level="2">Artikel<text:s/>6<text:s/></text:h>
      <text:p text:style-name="ifm_p_mt.4.23mm_indent.-7mm_mleft.7mm_ifm">1.<text:tab/>De directeur van de Directie Regionale Zaken Noo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BTR, postbus 20300, 2500 EH Den Haag.</text:p>
      <text:h text:style-name="ifm_p_font.bold_mt.5.08mm_page.keep-with-next_ifm" text:outline-level="2">Artikel<text:s/>7<text:s/></text:h>
      <text:p text:style-name="ifm_p_mt.4.23mm_ifm">Dit besluit wordt aangehaald als: Besluit buitengewoon opsporingsambtenaar Directie Regionale Zaken Noord 2012.</text:p>
      <text:p text:style-name="ifm_p_mt.3.7mm_ifm">Dit besluit zal met de toelichting in de Staatscourant worden geplaatst.</text:p>
      <text:p text:style-name="ifm_p_font.italic_mt.3.7mm_ifm">
                  Den Haag,
                   21 februari 2012
               </text:p>
      <text:p text:style-name="ifm_p_font.italic_mt.3.7mm_ifm">De Staatssecretaris van Veiligheid en Justitie,<text:line-break/>namens deze:<text:line-break/><text:line-break/>J.<text:s/>Gankema,<text:line-break/>Teammanager
            BTR.</text:p>
      <text:p text:style-name="ifm_p_mt.3.7mm_ifm">Bezwaar make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Bij brief van 12 januari 2012 heeft de directeur van de Directie Regionale Zaken Noord mij verzocht om een categoriaal besluit buitengewoon opsporingsambtenaar te vervaardigen.</text:p>
      <text:p text:style-name="ifm_p_mt.3.7mm_ifm">Conform het advies van de toezichthouder, te weten de hoofdofficier van justitie van het Functioneel Parket en het advies van de direct toezichthouder, te weten de korpschef van het regionaal politiekorps Limburg Zuid, acht ik de noodzaak tot verlening van het categoriaal besluit aanwezi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739</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739</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Veiligheid en Justitie van 21 februari 2012, nr. 5723830/Justis/12, strekkende tot aanwijzing van buitengewoon opsporingsambtenaren bij het Ministerie van Economische Zaken, Landbouw en Innovatie, Directie Regionale Zaken Noord</dc:title>
    <meta:user-defined meta:name="OVERHEIDop.versieInformatie"/>
    <meta:user-defined meta:name="OVERHEIDop.DienstAgentschapInstellingOfProject/DC.creator">Dienst Justi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7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source">Artikel 36, eerste lid, en artikel 41, tweede lid, Besluit buitengewoon opsporingsambtenaar</meta:user-defined>
    <meta:user-defined meta:name="DC.title">Besluit van de Staatssecretaris van Veiligheid en Justitie van 21 februari 2012, nr. 5723830/Justis/12, strekkende tot aanwijzing van buitengewoon opsporingsambtenaren bij het Ministerie van Economische Zaken, Landbouw en Innovatie, Directie Regionale Zaken Noord</meta:user-defined>
    <meta:user-defined meta:name="DCTERMS.alternative"/>
    <meta:user-defined meta:name="DCTERMS.W3CDTF/OVERHEIDop.datumOndertekening">2012-02-21</meta:user-defined>
    <meta:user-defined meta:name="DCTERMS.W3CDTF/DCTERMS.available">2012-02-28</meta:user-defined>
    <meta:user-defined meta:name="SDU.pskey">SC159580</meta:user-defined>
  </office:meta>
</office:document-meta>
</file>