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februari 2012, nr. 5725170/Justis/12, strekkende tot aanwijzing van buitengewoon opsporingsambtenaren bij het regionale politiekorps Rotterdam-Rijnmond</text:h>
      <text:p text:style-name="ifm_p_mt.3.7mm_ifm">De Staatssecretaris van Veiligheid en Justitie,</text:p>
      <text:p text:style-name="ifm_p_mt.3.7mm_ifm">Gelezen het verzoek van de korpschef van de regiopolitie Rotterdam-Rijnmond van 2 februari 2012 en de daaropvolgende adviezen van de hoofdofficier van justitie van het Arrondissementsparket Rotterdam en de korpschef van de regiopolitie Rotterdam-Rijnmon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mbtenaar van politie, als bedoeld in artikel 3, eerste lid, onder b, van de Politiewet 1993, in dienst van de regiopolitie Rotterdam-Rijnmo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Rotterdam.</text:p>
      <text:p text:style-name="ifm_p_mt.3.7mm_indent.-7mm_mleft.7mm_ifm">2.<text:tab/>Als direct toezichthouder als bedoeld in artikel 36 van het Besluit buitengewoon opsporingsambtenaar is aangewezen de korpschef van de regiopolitie Rotterdam-Rijnmond.</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ndent.-7mm_mleft.7mm_ifm">1.<text:tab/>De korpschef van de regiopolitie Rotterdam-Rijnmo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s en aan het Ministerie van Veiligheid en Justitie, dienst Justis, afdeling BTR,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van de regiopolitie Rotterdam-Rijnmond 2012.</text:p>
      <text:p text:style-name="ifm_p_mt.3.7mm_ifm">Dit besluit zal met de toelichting in de Staatscourant worden geplaatst.</text:p>
      <text:p text:style-name="ifm_p_font.italic_mt.3.7mm_ifm">
                  Den Haag,
                   20 februari 2012
               </text:p>
      <text:p text:style-name="ifm_p_font.italic_mt.3.7mm_ifm">Hoogachtend,</text:p>
      <text:p text:style-name="ifm_p_font.italic_mt.3.7mm_ifm">De Staatssecretaris van Veiligheid en Justitie,<text:line-break/>namens deze:<text:line-break/><text:line-break/>J.<text:s/>Gankema,<text:line-break/><text:line-break/>Teammanager<text:s/>BTR.</text:p>
      <text:p text:style-name="ifm_p_mt.3.7mm_ifm">Bezwaar make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Bij brief van 2 februari 2012 heeft de korpschef van de regiopolitie Rotterdam-Rijnmond een aanvraag ingediend voor toekenning van een categoriaal besluit voor het domein VI Generieke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37</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37</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Staatssecretaris van Veiligheid en Justitie van 20 februari 2012, nr. 5725170/Justis/12, strekkende tot aanwijzing van buitengewoon opsporingsambtenaren bij het regionale politiekorps Rotterdam-Rijnmond</dc:title>
    <meta:user-defined meta:name="OVERHEIDop.versieInformatie"/>
    <meta:user-defined meta:name="OVERHEIDop.DienstAgentschapInstellingOfProject/DC.creator">Dienst Justis</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7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source">Artikel 8, zevende lid, Politiewet 1993</meta:user-defined>
    <meta:user-defined meta:name="DC.title">Besluit van de Staatssecretaris van Veiligheid en Justitie van 20 februari 2012, nr. 5725170/Justis/12, strekkende tot aanwijzing van buitengewoon opsporingsambtenaren bij het regionale politiekorps Rotterdam-Rijnmond</meta:user-defined>
    <meta:user-defined meta:name="DCTERMS.alternative"/>
    <meta:user-defined meta:name="DCTERMS.W3CDTF/OVERHEIDop.datumOndertekening">2012-02-20</meta:user-defined>
    <meta:user-defined meta:name="DCTERMS.W3CDTF/DCTERMS.available">2012-02-28</meta:user-defined>
    <meta:user-defined meta:name="SDU.pskey">SC159578</meta:user-defined>
  </office:meta>
</office:document-meta>
</file>