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5 maart 2012, nr. 256767, betreffende de intrekking van diverse besluiten houdende boktoraanwijzingen</text:h>
      <text:p text:style-name="ifm_p_mt.3.7mm_ifm">De Staatssecretaris van Economische Zaken, Landbouw en Innovatie,</text:p>
      <text:p text:style-name="ifm_p_mt.3.7mm_ifm">Gelet op artikel 11, derde lid, van de Regeling bestrijding maïswortelkever, boktor en kastanjegalwesp;</text:p>
      <text:p text:style-name="ifm_p_mt.3.7mm_indent.0mm_ifm">Besluit:</text:p>
      <text:h text:style-name="ifm_p_font.bold_mt.5.08mm_page.keep-with-next_ifm" text:outline-level="2">Artikel<text:s/>1<text:s/></text:h>
      <text:p text:style-name="ifm_p_mt.4.23mm_ifm">De volgende besluiten worden ingetrokken:</text:p>
      <text:p text:style-name="ifm_p_indent.-7mm_mleft.7mm_ifm">a.<text:tab/>Besluit van de Minister van Landbouw, Natuur en Voedselkwaliteit van 15 december 2008, nr. TRCJZ/2008/3630, houdende aanwijzing en bekendmaking van een besmette zone en een bufferzone als bedoeld in artikel 11, eerste en tweede lid, van de Regeling bestrijding maïswortelkever en Anoplophora chinensis (Forster) (boktoraanwijzing gebied Sprongeloet) (Stcrt. 2008, 248);</text:p>
      <text:p text:style-name="ifm_p_indent.-7mm_mleft.7mm_ifm">b.<text:tab/>Besluit van de Minister van Landbouw, Natuur en Voedselkwaliteit van 22 januari 2010, nr. 110285, houdende aanwijzing en bekendmaking van een besmette zone en een bufferzone als bedoeld in artikel 11, eerste en tweede lid, van de Regeling bestrijding maïswortelkever en Anoplophora chinensis (Forster) (boktoraanwijzing gebied Boskoop) (Stcrt. 2010, 1128);</text:p>
      <text:p text:style-name="ifm_p_indent.-7mm_mleft.7mm_ifm">c.<text:tab/>Besluit van de Minister van Landbouw, Natuur en Voedselkwaliteit van 4 februari 2010, nr. 110285, houdende wijziging van het Besluit van 22 januari 2010, nr. 110285, houdende aanwijzing en bekendmaking van een besmette zone en een bufferzone als bedoeld in artikel 11, eerste en tweede lid, van de Regeling bestrijding maïswortelkever en Anoplophora chinensis (Forster) (boktoraanwijzing gebied Boskoop) (Stcrt. 2010, 1944);</text:p>
      <text:p text:style-name="ifm_p_indent.-7mm_mleft.7mm_ifm">d.<text:tab/>Besluit van de Minister van Landbouw, Natuur en Voedselkwaliteit van 14 juli 2010, nr. 143135, houdende aanwijzing en bekendmaking van een besmette zone en een bufferzone als bedoeld in artikel 11, eerste en tweede lid, van de Regeling bestrijding maïswortelkever en Anoplophora chinensis (Forster) (boktoraanwijzing gebied Gemeente Haarlemmermeer) (Stcrt. 2010, 11325);</text:p>
      <text:p text:style-name="ifm_p_indent.-7mm_mleft.7mm_ifm">e.<text:tab/>Besluit van de Minister van Landbouw, Natuur en Voedselkwaliteit van 25 augustus 2010, nr. 148165, houdende aanwijzing en bekendmaking van enkele besmette zones en bufferzones als bedoeld in artikel 11, eerste en tweede lid, van de Regeling bestrijding maïswortelkever, Anoplophora chinensis (Forster) en kastanjegalwesp (Stcrt. 2010, 13416).</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Economische Zaken, Landbouw en Innovatie,<text:line-break/>H.<text:s/>Bleker.</text:p>
      <text:p text:style-name="ifm_p_mt.3.7mm_ifm">Een belanghebbende kan, binnen zes weken na de inwerkingtreding van dit besluit, tegen dit besluit of een onderdeel daarvan een met redenen omkleed bezwaarschrift indienen bij de Staatssecretaris van Economische Zaken, Landbouw en Innovatie, Dienst Regelingen, Afdeling Recht en Rechtsbescherming, Postbus 20401, 2500 EK Den Haag. </text:p>
      <text:h text:style-name="ifm_p_font.bold_mt.5.08mm_page.break-before_ifm" text:outline-level="3">TOELICHTING</text:h>
      <text:p text:style-name="ifm_p_mt.4.23mm_ifm">Met dit besluit worden de besluiten ingetrokken waarmee voor 14 september 2011 besmette zones en bufferzones voor Anoplophora chinensis (Forster) zijn aangewezen. Dit besluit hangt samen met de wijziging van de Regeling bestrijding maïswortelkever, boktor en kastanjegalwesp ten gevolge van de nieuwe beschikking (EU) nr. 2012/138/EU. Met die wijziging wordt geregeld dat de besmette zones en bufferzones worden opgenomen in bijlage II bij de Regeling bestrijding maïswortelkever, boktor en kastanjegalwesp. De zones die onder de nieuwe beschikking van toepassing blijven worden dan ook opgenomen in die bijlage. De eerdere aanwijzingsbesluiten kunnen dientengevolge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91</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91</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Economische Zaken, Landbouw en Innovatie van 5 maart 2012, nr. 256767, betreffende de intrekking van diverse besluiten houdende boktoraanwijzingen</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1, derde lid, Regeling bestrijding maïswortelkever, boktor en kastanjegalwesp</meta:user-defined>
    <meta:user-defined meta:name="DC.title">Besluit van de Staatssecretaris van Economische Zaken, Landbouw en Innovatie van 5 maart 2012, nr. 256767, betreffende de intrekking van diverse besluiten houdende boktoraanwijzingen</meta:user-defined>
    <meta:user-defined meta:name="DCTERMS.alternative"/>
    <meta:user-defined meta:name="DCTERMS.W3CDTF/OVERHEIDop.datumOndertekening">2012-03-05</meta:user-defined>
    <meta:user-defined meta:name="DCTERMS.W3CDTF/DCTERMS.available">2012-03-06</meta:user-defined>
    <meta:user-defined meta:name="SDU.pskey">SC159533</meta:user-defined>
  </office:meta>
</office:document-meta>
</file>