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februari 2012, nr. IVV/I/2012/1975, tot technische wijziging van een aantal regelingen naar aanleiding van het Algemeen inkomensbesluit socialezekerheidswetten</text:h>
      <text:p text:style-name="ifm_p_mt.3.7mm_ifm">De Minister van Sociale Zaken en Werkgelegenheid,</text:p>
      <text:p text:style-name="ifm_p_mt.3.7mm_ifm">Gelet op de artikelen 5, vierde lid, en 15b, derde lid, van het Reïntegratiebesluit, 6, vierde lid, van het Uitvoeringsbesluit onderwijsvoorzieningen voor jongeren met een handicap, en 11b, onderdeel b, van de Wet op de loonbelasting 1964;</text:p>
      <text:p text:style-name="ifm_p_mt.3.7mm_indent.0mm_ifm">Besluit:</text:p>
      <text:h text:style-name="ifm_p_font.bold_mt.5.08mm_page.keep-with-next_ifm" text:outline-level="2">ARTIKEL<text:s/>I<text:s/>WIJZIGING VAN DE REGELING ONDERWIJSVOORZIENINGEN VOOR JONGEREN MET EEN HANDICAP</text:h>
      <text:p text:style-name="ifm_p_font.roman_mt.4.23mm_ifm">De Regeling onderwijsvoorzieningen voor jongeren met een handicap wordt als volgt gewijzigd:</text:p>
      <text:p text:style-name="ifm_p_mt.3.7mm_indent.no_ifm">A</text:p>
      <text:p text:style-name="ifm_p_mt.3.7mm_ifm">Artikel 3 komt te luiden:</text:p>
      <text:section text:style-name="ifm_sect_mleft.5.1mm_ifm" text:name="d15e57">
        <text:h text:style-name="ifm_p_font.bold_mt.5.08mm_page.keep-with-next_ifm" text:outline-level="2">Artikel<text:s/>3<text:s/>Inkomen</text:h>
        <text:p text:style-name="ifm_p_mt.4.23mm_ifm">Voor de toepassing van artikel 6, eerste lid, van het Uitvoeringsbesluit onderwijsvoorzieningen voor jongeren met een handicap wordt in deze regeling onder inkomen verstaan hetgeen onder inkomen wordt verstaan op grond van artikel 3:2, eerste en tweede lid, van het Algemeen inkomensbesluit socialezekerheidswetten vermeerderd met:</text:p>
        <text:p text:style-name="ifm_p_indent.-7mm_mleft.7mm_ifm">a.<text:tab/>uitkeringen op grond van een werknemersverzekering, al dan niet vermeerderd met een toeslag op grond van de Toeslagenwet en de aanvullingen daarop van degene tot wie de werknemer in dienstbetrekking staat;</text:p>
        <text:p text:style-name="ifm_p_indent.-7mm_mleft.7mm_ifm">b.<text:tab/>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section>
      <text:p text:style-name="ifm_p_mt.3.7mm_indent.no_ifm">B</text:p>
      <text:p text:style-name="ifm_p_mt.3.7mm_ifm">Na artikel 3 wordt een artikel ingevoegd, luidende:</text:p>
      <text:section text:style-name="ifm_sect_mleft.5.1mm_ifm" text:name="d15e79">
        <text:h text:style-name="ifm_p_font.bold_mt.5.08mm_page.keep-with-next_ifm" text:outline-level="2">Artikel<text:s/>3a<text:s/>Overgangsrecht</text:h>
        <text:p text:style-name="ifm_p_mt.4.23mm_indent.-7mm_mleft.7mm_ifm">1.<text:tab/>In afwijking van artikel 3 wordt voor de zelfstandige of de beroepsbeoefenaar op arbeidsovereenkomst, bedoeld in artikel 3:17, eerste lid, onder a en b, van de Wet arbeid en zorg, die op 1 maart 2012 een uitkering op grond van die wet heeft aangevraagd of ontvangt die uitkering niet onder inkomen verstaan.</text:p>
        <text:p text:style-name="ifm_p_mt.3.7mm_indent.-7mm_mleft.7mm_ifm">2.<text:tab/>Dit artikel vervalt met ingang van 1 januari 2013.</text:p>
      </text:section>
      <text:h text:style-name="ifm_p_font.bold_mt.5.08mm_page.keep-with-next_ifm" text:outline-level="2">ARTIKEL<text:s/>II<text:s/>WIJZIGING VAN DE REÏNTEGRATIEREGELING</text:h>
      <text:p text:style-name="ifm_p_font.roman_mt.4.23mm_ifm">De Reïntegratieregeling wordt als volgt gewijzigd:</text:p>
      <text:p text:style-name="ifm_p_mt.3.7mm_indent.no_ifm">A</text:p>
      <text:p text:style-name="ifm_p_mt.3.7mm_ifm">Artikel 4 komt te luiden:</text:p>
      <text:section text:style-name="ifm_sect_mleft.5.1mm_ifm" text:name="d15e111">
        <text:h text:style-name="ifm_p_font.bold_mt.5.08mm_page.keep-with-next_ifm" text:outline-level="2">Artikel<text:s/>4<text:s/>Inkomen</text:h>
        <text:p text:style-name="ifm_p_mt.4.23mm_ifm">Voor de toepassing van artikel 5, eerste lid, van het Reïntegratiebesluit wordt onder inkomen verstaan hetgeen onder inkomen wordt verstaan op grond van artikel 3:2, eerste en tweede lid, van het Algemeen inkomensbesluit socialezekerheidswetten vermeerderd met:</text:p>
        <text:p text:style-name="ifm_p_indent.-7mm_mleft.7mm_ifm">a.<text:tab/>uitkeringen op grond van een werknemersverzekering, al dan niet vermeerderd met een toeslag op grond van de Toeslagenwet en de aanvullingen daarop van degene tot wie de werknemer in dienstbetrekking staat;</text:p>
        <text:p text:style-name="ifm_p_indent.-7mm_mleft.7mm_ifm">b.<text:tab/>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section>
      <text:p text:style-name="ifm_p_mt.3.7mm_indent.no_ifm">B</text:p>
      <text:p text:style-name="ifm_p_mt.3.7mm_ifm">Na artikel 4 wordt een artikel ingevoegd, luidende:</text:p>
      <text:section text:style-name="ifm_sect_mleft.5.1mm_ifm" text:name="d15e133">
        <text:h text:style-name="ifm_p_font.bold_mt.5.08mm_page.keep-with-next_ifm" text:outline-level="2">Artikel<text:s/>4a<text:s/>Overgangsrecht</text:h>
        <text:p text:style-name="ifm_p_mt.4.23mm_indent.-7mm_mleft.7mm_ifm">1.<text:tab/>In afwijking van artikel 4 wordt voor de zelfstandige of de beroepsbeoefenaar op arbeidsovereenkomst, bedoeld in artikel 3:17, eerste lid, onder a en b, van de Wet arbeid en zorg, die op 1 maart 2012 een uitkering op grond van die wet heeft aangevraagd of ontvangt die uitkering niet onder inkomen verstaan.</text:p>
        <text:p text:style-name="ifm_p_mt.3.7mm_indent.-7mm_mleft.7mm_ifm">2.<text:tab/>Dit artikel vervalt met ingang van 1 januari 2013.</text:p>
      </text:section>
      <text:p text:style-name="ifm_p_mt.3.7mm_indent.no_ifm">C</text:p>
      <text:p text:style-name="ifm_p_mt.3.7mm_ifm">Artikel 12a komt te luiden:</text:p>
      <text:section text:style-name="ifm_sect_mleft.5.1mm_ifm" text:name="d15e156">
        <text:h text:style-name="ifm_p_font.bold_mt.5.08mm_page.keep-with-next_ifm" text:outline-level="2">Artikel<text:s/>12a<text:s/>Inkomen</text:h>
        <text:p text:style-name="ifm_p_mt.4.23mm_ifm">Voor de toepassing van artikel 15b, eerste lid, van het Reïntegratiebesluit wordt onder inkomen verstaan hetgeen onder inkomen wordt verstaan op grond van artikel 3:2, eerste en tweede lid, van het Algemeen inkomensbesluit socialezekerheidswetten vermeerderd met:</text:p>
        <text:p text:style-name="ifm_p_indent.-7mm_mleft.7mm_ifm">a.<text:tab/>uitkeringen op grond van een werknemersverzekering, al dan niet vermeerderd met een toeslag op grond van de Toeslagenwet en de aanvullingen daarop van degene tot wie de werknemer in dienstbetrekking staat;</text:p>
        <text:p text:style-name="ifm_p_indent.-7mm_mleft.7mm_ifm">b.<text:tab/>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section>
      <text:p text:style-name="ifm_p_mt.3.7mm_indent.no_ifm">D</text:p>
      <text:p text:style-name="ifm_p_mt.3.7mm_ifm">Na artikel 12a wordt een artikel ingevoegd, luidende:</text:p>
      <text:section text:style-name="ifm_sect_mleft.5.1mm_ifm" text:name="d15e178">
        <text:h text:style-name="ifm_p_font.bold_mt.5.08mm_page.keep-with-next_ifm" text:outline-level="2">Artikel<text:s/>12ab Overgangsrecht</text:h>
        <text:p text:style-name="ifm_p_mt.4.23mm_indent.-7mm_mleft.7mm_ifm">1.<text:tab/>In afwijking van artikel 12a wordt voor de zelfstandige of de beroepsbeoefenaar op arbeidsovereenkomst, bedoeld in artikel 3:17, eerste lid, onder a en b, van de Wet arbeid en zorg, die op 1 maart 2012 een uitkering op grond van die wet heeft aangevraagd of ontvangt die uitkering niet onder inkomen verstaan.</text:p>
        <text:p text:style-name="ifm_p_mt.3.7mm_indent.-7mm_mleft.7mm_ifm">2.<text:tab/>Dit artikel vervalt met ingang van 1 januari 2013.</text:p>
      </text:section>
      <text:h text:style-name="ifm_p_font.bold_mt.5.08mm_page.keep-with-next_ifm" text:outline-level="2">ARTIKEL<text:s/>III<text:s/>WIJZIGING VAN UITVOERINGSREGELING LOONBELASTING 2011</text:h>
      <text:p text:style-name="ifm_p_font.roman_mt.4.23mm_ifm">In artikel 3:5 van de Uitvoeringsregeling loonbelasting 2011 worden ‘het Inkomensbesluit volksverzekeringen en sociale voorzieningen’ vervangen door: het Algemene inkomensbesluit socialezekerheidswetten.</text:p>
      <text:h text:style-name="ifm_p_font.bold_mt.5.08mm_page.keep-with-next_ifm" text:outline-level="2">ARTIKEL<text:s/>IV<text:s/>INWERKINGTREDING</text:h>
      <text:p text:style-name="ifm_p_mt.4.23mm_ifm">Deze regeling treedt in werking met ingang van 1 maart 2012.</text:p>
      <text:p text:style-name="ifm_p_mt.3.7mm_ifm">Deze regeling zal met de toelichting in de Staatscourant worden geplaatst.</text:p>
      <text:p text:style-name="ifm_p_font.italic_mt.3.7mm_ifm">
                  Den Haag,
                   27 februari 2012
               </text:p>
      <text:p text:style-name="ifm_p_font.italic_mt.3.7mm_ifm">De Minister van Sociale Zaken en Werkgelegenheid,<text:line-break/>H.G.J.<text:s/>Kamp.</text:p>
      <text:h text:style-name="ifm_p_font.bold_mt.5.08mm_page.break-before_ifm" text:outline-level="3">TOELICHTING</text:h>
      <text:p text:style-name="ifm_p_mt.4.23mm_ifm">Met ingang van 1 maart 2012 treedt het Algemeen inkomensbesluit socialezekerheidswetten in werking. In dit besluit worden alle bestaande inkomensbesluiten samengevoegd. Het betreft hierbij het samenvoegen van het Inkomensbesluit volksverzekeringen en sociale voorzieningen, Inkomensbesluit Wet inkomensvoorziening oudere werklozen, Inkomensbesluit Toeslagenwet, Inkomstenbesluit Werkloosheidswet, Inkomensbesluit Wet werk en arbeidsondersteuning jonggehandicapten en Inkomensbesluit Wet WIA.</text:p>
      <text:p text:style-name="ifm_p_mt.3.7mm_ifm">In deze regeling worden de verwijzingen naar het inkomensbesluit Wet WIA, dat met het tot stand komen van het Algemeen inkomensbesluit socialezekerheidswetten wordt ingetrokken, gewijzigd.</text:p>
      <text:p text:style-name="ifm_p_ifm">Daarnaast is er ook een inhoudelijke wijziging. Met de artikelen I en II wordt geregeld dat een uitkering op grond van de Wet arbeid en zorg aan de zelfstandige of beroepsbeoefenaar op arbeidsovereenkomst ook als inkomen wordt aangemerkt. Dit inkomensbestanddeel was onbedoeld niet meegenomen in</text:p>
      <text:p text:style-name="ifm_p_ifm">artikel 2 van het Inkomensbesluit Wet WIA. Met deze wijziging wordt geregeld dat voor de vaststelling van het inkomen in het kader van de Regeling onderwijsvoorzieningen voor jongeren met een handicap en de Reïntegratieregeling moet worden uitgegaan van het inkomen zoals bedoeld in artikel 3:2, eerste en tweede lid, van het Algemeen inkomensbesluit socialezekerheidswetten. In dat artikel wordt een uitkering op grond van de Wet arbeid en zorg wel als inkomen aangemerkt.</text:p>
      <text:p text:style-name="ifm_p_ifm">Voor deze wijziging geldt overgangsrecht. Tot en met 31 december 2012 is deze wijziging niet van toepassing op de zelfstandige of de beroepsbeoefenaar op arbeidsovereenkomst die op 1 maart 2012 een uitkering ontvangt op grond van de Wet arbeid en zorg, of deze uitkering op of vóór 1 maart heeft aangevraagd. Dit betekent dat die uitkering tot en met 31 december niet als inkomen wordt aangemerkt.</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82</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82</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Sociale Zaken en Werkgelegenheid van 27 februari 2012, nr. IVV/I/2012/1975, tot technische wijziging van een aantal regelingen naar aanleiding van het Algemeen inkomensbesluit socialezekerheidswetten</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1b, onderdeel b, Wet op de loonbelasting 1964</meta:user-defined>
    <meta:user-defined meta:name="DC.source">Artikelen 5, vierde lid, en 15b, derde lid, Reïntegratiebesluit,</meta:user-defined>
    <meta:user-defined meta:name="DC.source">Artikel 6, vierde lid, Uitvoeringsbesluit onderwijsvoorzieningen voor jongeren met een handicap</meta:user-defined>
    <meta:user-defined meta:name="DC.title">Regeling van de Minister van Sociale Zaken en Werkgelegenheid van 27 februari 2012, nr. IVV/I/2012/1975, tot technische wijziging van een aantal regelingen naar aanleiding van het Algemeen inkomensbesluit socialezekerheidswetten</meta:user-defined>
    <meta:user-defined meta:name="DCTERMS.alternative"/>
    <meta:user-defined meta:name="DCTERMS.W3CDTF/OVERHEIDop.datumOndertekening">2012-02-27</meta:user-defined>
    <meta:user-defined meta:name="DCTERMS.W3CDTF/DCTERMS.available">2012-02-29</meta:user-defined>
    <meta:user-defined meta:name="SDU.pskey">SC159524</meta:user-defined>
  </office:meta>
</office:document-meta>
</file>