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afloopberichten aan de verantwoordelijke (2008A005) is verlengd tot en met 31 juli 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648</text:span><text:tab/>27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648</text:span><text:tab/>27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leidsregels OM</dc:title>
    <meta:user-defined meta:name="OVERHEIDop.versieInformatie"/>
    <meta:user-defined meta:name="OVERHEIDop.DienstAgentschapInstellingOfProject/DC.creator">Openbaar Ministerie (OM)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64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DC.title">Beleidsregels OM</meta:user-defined>
    <meta:user-defined meta:name="DCTERMS.alternative"/>
    <meta:user-defined meta:name="DCTERMS.W3CDTF/DCTERMS.available">2012-02-27</meta:user-defined>
    <meta:user-defined meta:name="SDU.pskey">SC159495</meta:user-defined>
  </office:meta>
</office:document-meta>
</file>