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7</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 aanvraag vergunning Tracébesluit Zandmaas/Maasroute (sluis Belfeld)</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een Tracébesluit. Op deze besluiten is de Crisis- en herstelwet van toepassing.</text:span></text:p>
      <text:p text:style-name="ifm_p_mt.3.7mm_ifm">Het Tracébesluit Zandmaas/Maasroute is opgedeeld in 12 delen. Voor de aanpassing van de sluis Belfeld, dat een onderdeel is van tracédeel 8, worden de besluiten genomen overeenkomstig de procedure van artikel 20, lid 4, Tracéwet juncto afdeling 3.4 van de Algemene wet bestuursrecht.</text:p>
      <text:p text:style-name="ifm_p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ndent.-5mm_mleft.5mm_ifm">−<text:tab/>omgevingsvergunning voor de reconstructie van het sluiscomplex Belfeld (Z-HZ_WABO-2011-03052).</text:p>
      <text:h text:style-name="ifm_p_font.bold_mt.5.08mm_page.keep-with-next_ifm" text:outline-level="4">Waar en wanneer kunt u de stukken inzien?</text:h>
      <text:p text:style-name="ifm_p_mt.4.23mm_ifm">Het besluit en bijbehorende documenten liggen ter inzage vanaf 1 maart 2012 gedurende zes weken op werkdagen tijdens openingstijden in het gemeentehuis van Peel en Maas, Wilhelminaplein 1 te Panningen.</text:p>
      <text:h text:style-name="ifm_p_font.bold_mt.5.08mm_page.keep-with-next_ifm" text:outline-level="4">Hoe kunnen belanghebbenden beroep indienen?</text:h>
      <text:p text:style-name="ifm_p_mt.4.23mm_ifm">Vanaf 1 maart 2012 staat voor belanghebbenden gedurende zes weken tegen dit besluit beroep open bij de Afdeling bestuursrechtspraak van de Raad van State.</text:p>
      <text:p text:style-name="ifm_p_ifm">Het instellen van beroep tegen een besluit geschiedt door indiening van een ondertekend beroepschrift dat ten 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mt.3.7mm_ifm">Op dit besluit is de Crisis- en herstelwet van toepassing. Dit betekent dat alle beroepsgronden binnen de beroepstermijn bekend moeten zijn. Het is niet toegestaan buiten de beroepstermijn nog (aanvullende) beroepsgronden aan te voeren.</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Nadere informatie over het besluit kunt u verkrijgen bij de medewerkers Front-Office van het team Vergunningen, Toezicht en Handhaving van de gemeente Peel en Maas, e-mailadres:</text:p>
      <text:p text:style-name="ifm_p_ifm">vergunningenhandhaving@peelenmaas.nl of telefoon 077-306 66 66.</text:p>
      <text:p text:style-name="ifm_p_font.italic_mt.3.7mm_ifm">De Staatssecretaris van Infrastructuur en Milieu,<text:line-break/>namens deze:<text:line-break/>de hoofdingenieur-directeur,<text:line-break/>J.L.M.G.<text:s/>Beg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37</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37</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besluit op aanvraag vergunning Tracébesluit Zandmaas/Maasroute (sluis Belfeld)</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3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Organisatie en beleid</meta:user-defined>
    <meta:user-defined meta:name="OVERHEID.Informatietype/DC.type">officiële publicatie</meta:user-defined>
    <meta:user-defined meta:name="DC.title">Kennisgeving besluit op aanvraag vergunning Tracébesluit Zandmaas/Maasroute (sluis Belfeld)</meta:user-defined>
    <meta:user-defined meta:name="DCTERMS.W3CDTF/DCTERMS.available">2012-02-29</meta:user-defined>
    <meta:user-defined meta:name="SDU.pskey">SC159485</meta:user-defined>
  </office:meta>
</office:document-meta>
</file>