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5</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p aanvraag vergunning Tracébesluit Zandmaas/Maasroute (sluis Sambeek)</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die nodig zijn ter uitvoering van een Tracébesluit. Op deze besluiten is de Crisis- en herstelwet van toepassing.</text:span></text:p>
      <text:p text:style-name="ifm_p_mt.3.7mm_ifm">Het Tracébesluit Zandmaas/Maasroute is opgedeeld in 12 delen. Voor de aanpassing van de sluis Sambeek, dat een onderdeel is van tracédeel 9, worden de besluiten genomen overeenkomstig de procedure van artikel 20, lid 4, Tracéwet juncto afdeling 3.4 van de Algemene wet bestuursrecht.</text:p>
      <text:p text:style-name="ifm_p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ndent.-5mm_mleft.5mm_ifm">–<text:tab/> omgevingsvergunning voor de reconstructie van het sluiscomplex Sambeek (BOX-2011-00572).</text:p>
      <text:h text:style-name="ifm_p_font.bold_mt.5.08mm_page.keep-with-next_ifm" text:outline-level="4">Waar en wanneer kunt u de stukken inzien?</text:h>
      <text:p text:style-name="ifm_p_mt.4.23mm_ifm">Het besluit en bijbehorende documenten liggen ter inzage vanaf 1 maart 2012 gedurende zes weken op werkdagen tijdens openingstijden in het gemeentehuis van Boxmeer, Raadhuisplein 1 te Boxmeer.</text:p>
      <text:h text:style-name="ifm_p_font.bold_mt.5.08mm_page.keep-with-next_ifm" text:outline-level="4">Hoe kunnen belanghebbenden beroep indienen?</text:h>
      <text:p text:style-name="ifm_p_mt.4.23mm_ifm">Vanaf 1 maart 2012 staat voor belanghebbenden gedurende zes weken tegen dit besluit beroep open bij de Afdeling bestuursrechtspraak van de Raad van State.</text:p>
      <text:p text:style-name="ifm_p_ifm">Het instellen van beroep tegen een besluit geschiedt door indiening van een ondertekend beroepschrift dat ten minste de naam en het adres van de indiener, de dagtekening, een omschrijving van het besluit waartegen het is gericht, alsmede de gronden van het beroep bevat. Het beroepschrift moet worden gericht aan de Afdeling bestuursrechtspraak van de Raad van State, Postbus 20019, 2500 EA  Den Haag.</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mt.3.7mm_ifm">Op dit besluit is de Crisis- en herstelwet van toepassing. Dit betekent dat alle beroepsgronden binnen de beroepstermijn bekend moeten zijn.</text:p>
      <text:p text:style-name="ifm_p_ifm">Het is niet toegestaan buiten de beroepstermijn nog (aanvullende) beroepsgronden aan te voeren.</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Nadere informatie over het besluit kunt u verkrijgen bij de heer M. van Lankvelt van de gemeente Boxmeer, telefoon 0485-58 59 11.</text:p>
      <text:p text:style-name="ifm_p_font.italic_mt.3.7mm_ifm">De 
            Staatssecretaris van Infrastructuur en Milieu,<text:line-break/>namens deze:<text:line-break/>de hoofdingenieur-directeur,<text:line-break/>J.L.M.G.<text:s/>Begu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635</text:span><text:tab/>2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635</text:span><text:tab/>2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ennisgeving besluit op aanvraag vergunning Tracébesluit Zandmaas/Maasroute (sluis Sambeek)</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6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Natuur en milieu | Organisatie en beleid</meta:user-defined>
    <meta:user-defined meta:name="OVERHEID.Informatietype/DC.type">officiële publicatie</meta:user-defined>
    <meta:user-defined meta:name="DC.title">Kennisgeving besluit op aanvraag vergunning Tracébesluit Zandmaas/Maasroute (sluis Sambeek)</meta:user-defined>
    <meta:user-defined meta:name="DCTERMS.W3CDTF/DCTERMS.available">2012-02-28</meta:user-defined>
    <meta:user-defined meta:name="SDU.pskey">SC159483</meta:user-defined>
  </office:meta>
</office:document-meta>
</file>