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8</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omgevings<text:span text:style-name="ifm_span_font.bold_size.12pt_ifm">vergunning cluster 23 A2 Passage Maastricht</text:span>
      </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 Passage Maastricht is het volgende ontwerpbesluit genomen overeenkomstig de procedure van artikel 20, lid 4, Tracéwet juncto afdeling 3.4 van de Algemene wet bestuursrecht:</text:p>
      <text:p text:style-name="ifm_p_indent.-5mm_mleft.5mm_ifm">−<text:tab/>ontwerpomgevingsvergunning voor het bouwen van een kunstwerk ter plaatse van de kruising A2 Beatrixhaven.</text:p>
      <text:h text:style-name="ifm_p_font.bold_mt.5.08mm_page.keep-with-next_ifm" text:outline-level="4">Waar en wanneer kunt u de stukken inzien?</text:h>
      <text:p text:style-name="ifm_p_mt.4.23mm_ifm">Het ontwerpbesluit en de bijbehorende documenten liggen met ingang van 27 februari 2012 voor de duur van zes weken ter inzage op de navolgende locaties en met de volgende openingstijden:</text:p>
      <text:p text:style-name="ifm_p_indent.-5mm_mleft.5mm_ifm">−<text:tab/>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text:p>
      <text:p text:style-name="ifm_p_indent.-5mm_mleft.5mm_ifm">−<text:tab/>het Informatiecentrum A2 Maastricht, Stadion-plein 6d te Maastricht, elke dinsdag en woensdag van 10.00 uur tot 16.00 uur, telefoon 043 - 351 63 51. Het Informatiecentrum is elke eerste dinsdag van de maand geopend tot 19.00 uur.</text:p>
      <text:h text:style-name="ifm_p_font.bold_mt.5.08mm_page.keep-with-next_ifm" text:outline-level="4">Zienswijze?</text:h>
      <text:p text:style-name="ifm_p_mt.4.23mm_ifm">Gedurende de termijn dat de stukken kunnen worden ingezien, kan eenieder tegen het ontwerpbesluit schriftelijk of mondeling gemotiveerde zienswijzen inbrengen.</text:p>
      <text:p text:style-name="ifm_p_ifm">Schriftelijke zienswijzen kunt u richten aan het College van burgemeester en wethouders onder vermelding van: ‘zienswijze tegen’ en het op het betreffende ontwerpbesluit vermelde kenmerk.</text:p>
      <text:p text:style-name="ifm_p_mt.3.7mm_ifm">Voor het indienen van een mondelinge zienswijze kunt u tijdens kantooruren telefonisch contact opnemen met de heer H. Janssen van de sector VTH: 043-350 44 33.</text:p>
      <text:p text:style-name="ifm_p_ifm">Zienswijzen kunnen tevens via het e-mailadres: post@maastricht.nl worden ingediend.</text:p>
      <text:p text:style-name="ifm_p_mt.3.7mm_ifm">Degene die een schriftelijke zienswijze inbrengt, kan verzoeken zijn/haar persoonlijke gegevens niet bekend te maken. Het verzoek daartoe dient tegelijkertijd met de zienswijze te worden ingediend.</text:p>
      <text:h text:style-name="ifm_p_font.bold_mt.5.08mm_page.keep-with-next_ifm" text:outline-level="4">Meer informatie?</text:h>
      <text:p text:style-name="ifm_p_mt.4.23mm_ifm">Nadere informatie over het ontwerpbesluit kunt u verkrijgen bij de sector Vergunnen, Toezicht en Handhaven, team Beleid en Advies van de gemeente Maastricht, telefoon 043-350 44 33.</text:p>
      <text:p text:style-name="ifm_p_font.italic_mt.3.7mm_ifm">De 
            Minister 
            van Infrastructuur en Milieu,<text:line-break/>namens deze:<text:line-break/>de hoofdingenieur-directeur,<text:line-break/>J.L.P.M.G.<text:s/>Beg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28</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28</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ontwerpomgevingsvergunning cluster 23 A2 Passage Maastrich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Verkeer | Weg</meta:user-defined>
    <meta:user-defined meta:name="OVERHEID.Informatietype/DC.type">officiële publicatie</meta:user-defined>
    <meta:user-defined meta:name="DC.title">Kennisgeving ontwerpomgevingsvergunning cluster 23 A2 Passage Maastricht</meta:user-defined>
    <meta:user-defined meta:name="DCTERMS.W3CDTF/DCTERMS.available">2012-02-24</meta:user-defined>
    <meta:user-defined meta:name="SDU.pskey">SC159477</meta:user-defined>
  </office:meta>
</office:document-meta>
</file>