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20 A2 Passage Maastrich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h text:style-name="ifm_p_font.bold-italic_mt.5.08mm_page.keep-with-next_ifm" text:outline-level="5">Cluster 20</text:h>
      <text:p text:style-name="ifm_p_mt.4.23mm_ifm">Omgevingsvergunning voor het slopen van de blokken 2, 3 en 4 gelegen aan de President Rooseveltlaan te Maastricht.</text:p>
      <text:h text:style-name="ifm_p_font.bold_mt.5.08mm_page.keep-with-next_ifm" text:outline-level="4">Waar en wanneer kunt u de stukken inzien?</text:h>
      <text:p text:style-name="ifm_p_mt.4.23mm_ifm">Het besluit en de bijbehorende documenten liggen met ingang van 27 februari 2012 voor de duur van 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text:p>
      <text:p text:style-name="ifm_p_indent.0mm_mleft.5mm_ifm">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 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text:p>
      <text:p text:style-name="ifm_p_ifm">U moet dan binnen zes weken na de dag waarop dit besluit bekend is gemaakt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de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efoon 043-350 44 33.</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27</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27</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mgevingsvergunning/cluster 20 A2 Passage Maastri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omgevingsvergunning/cluster 20 A2 Passage Maastricht</meta:user-defined>
    <meta:user-defined meta:name="DCTERMS.W3CDTF/DCTERMS.available">2012-02-24</meta:user-defined>
    <meta:user-defined meta:name="SDU.pskey">SC159476</meta:user-defined>
  </office:meta>
</office:document-meta>
</file>