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6</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6 februari 2012, nr. VGP/3103308, houdende wijziging van de Warenwetregeling kinderveilige aanstekers in verband met besluit 2012/53/EU</text:h>
      <text:p text:style-name="ifm_p_mt.3.7mm_ifm">De Minister van Volksgezondheid, Welzijn en Sport,</text:p>
      <text:p text:style-name="ifm_p_mt.3.7mm_ifm">Gelet op besluit 2012/53/EU van de Commissie van 27 januari 2012 tot verlenging van de geldigheidsduur van Beschikking 2006/502/EG waarbij de lidstaten worden verplicht maatregelen te treffen om ervoor te zorgen dat uitsluitend kinderveilige aanstekers op de markt worden gebracht en dat het op de markt brengen van novelty lighters wordt verboden (PbEU 2012, L 27), alsmede op artikel 2d van het Warenwetbesluit algemene productveiligheid;</text:p>
      <text:p text:style-name="ifm_p_mt.3.7mm_indent.0mm_ifm">Besluit:</text:p>
      <text:h text:style-name="ifm_p_font.bold_mt.5.08mm_page.keep-with-next_ifm" text:outline-level="2">ARTIKEL<text:s/>I<text:s/></text:h>
      <text:p text:style-name="ifm_p_mt.4.23mm_ifm">In artikel 4, tweede lid, van de Warenwetregeling kinderveilige aanstekers wordt ’12 mei 2012’ vervangen door: 12 mei 2013.</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31 januari 2012 is gepubliceerd besluit 2012/53/EU van de Commissie van 27 januari 2012 tot verlenging van de geldigheidsduur van Beschikking 2006/502/EG waarbij de lidstaten worden verplicht maatregelen te treffen om ervoor te zorgen dat uitsluitend kinderveilige aanstekers op de markt worden gebracht en dat het op de markt brengen van novelty lighters wordt verboden (PbEU 2012, L 27), hierna te noemen: besluit 2012/53/EU.</text:p>
      <text:p text:style-name="ifm_p_mt.3.7mm_ifm">In de overwegingen bij beschikking 2006/502/EG is uitgebreid aangegeven welke overwegingen hebben geleid tot de vaststelling van die beschikking. En dus ook tot de vaststelling van de Warenwetregeling kinderveilige aanstekers. Kort samengevat komt het erop neer dat sinds 11 maart 2007 uitsluitend nog kinderveilige aanstekers op de markt mogen worden gebracht, en in het bijzonder het op de markt brengen van zogenaamde novelty lighters verboden is. Sinds 11 maart 2008 is ook de verkoop van niet-kinderveilige aanstekers aan de consument niet meer toegestaan.</text:p>
      <text:p text:style-name="ifm_p_mt.3.7mm_ifm">Besluit 2012/53/EU verlengt nogmaals de geldigheidsduur van beschikking 2006/502/EG met twaalf maanden. Deze regeling zorgt voor de benodigde verlenging van de Warenwetregeling kinderveilige aanstekers met twaalf maanden tot en met 11 mei 2013.</text:p>
      <text:p text:style-name="ifm_p_mt.3.7mm_ifm">Van het kabinetsbeleid inzake vaste verandermomenten van regelgeving wordt afgeweken aangezien het hier Europese regelgeving betreft.</text:p>
      <text:p text:style-name="ifm_p_mt.3.7mm_ifm">Deze regeling heeft geen gevolgen voor de administratieve lasten voor het bedrijfsleven en voor de burger.</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566</text:span><text:tab/>2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566</text:span><text:tab/>2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geling van de Minister van Volksgezondheid, Welzijn en Sport, van 16 februari 2012, nr. VGP/3103308, houdende wijziging van de Warenwetregeling kinderveilige aanstekers in verband met besluit 2012/53/EU</dc:title>
    <meta:user-defined meta:name="OVERHEIDop.versieInformatie"/>
    <meta:user-defined meta:name="OVERHEID.Ministerie/DC.creator">Ministerie van Volksgezondheid, Welzijn en Sport</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5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6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rganisatie en beleid</meta:user-defined>
    <meta:user-defined meta:name="OVERHEID.Informatietype/DC.type">officiële publicatie</meta:user-defined>
    <meta:user-defined meta:name="DC.title">Regeling van de Minister van Volksgezondheid, Welzijn en Sport, van 16 februari 2012, nr. VGP/3103308, houdende wijziging van de Warenwetregeling kinderveilige aanstekers in verband met besluit 2012/53/EU</meta:user-defined>
    <meta:user-defined meta:name="DCTERMS.alternative"/>
    <meta:user-defined meta:name="DCTERMS.W3CDTF/DCTERMS.available">2012-02-24</meta:user-defined>
    <meta:user-defined meta:name="SDU.pskey">SC159399</meta:user-defined>
  </office:meta>
</office:document-meta>
</file>