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3555-001.png" xlink:show="embed" xlink:type="simple"/></draw:frame>Ontwerpbestemmingsplan en beeldkwaliteitplan ‘Pastoor Brandstraat 17–19’</text:h>
      <text:p text:style-name="ifm_p_mt.11.1mm_ifm">De gemeente Nederweert is voornemens medewerking te verlenen aan het oprichten van elf appartementen in Nederweert Eind op het perceel dat kadastraal bekend staat onder nummer R60 (gedeeltelijk) en R1332 (gedeeltelijk). Hiervoor wordt een ontwerpbestemmingsplan ter inzage gelegd. Bij dit ontwerpbestemmingsplan wordt ook het inspraakverslag met betrekking tot het voorontwerpbestemmingsplan ter inzage gelegd. Er is geen ontwerpexploitatieplan opgesteld.</text:p>
      <text:p text:style-name="ifm_p_mt.3.7mm_ifm">U kunt de stukken inzien binnen zes weken na de dag van publicatie, van 2 maart  tot en met 12 april 2012, bij de centrale klantenbalie (iedere ochtend van 9.00 tot 12.30 uur en op donderdag van 16.30 tot 19.00 uur), op afspraak en via www.nederweert.nl--→ plannen en projecten → bestemmingsplannen en www.ruimtelijkeplannen.nl
            </text:p>
      <text:p text:style-name="ifm_p_mt.3.7mm_ifm">Gedurende de inzageperiode kan iedereen ten aanzien van het ontwerpbestemmingsplan schriftelijk dan wel mondeling gemotiveerde zienswijzen naar voren brengen bij de gemeenteraad, postbus 2728, 6030 AA in Nederweert.</text:p>
      <text:p text:style-name="ifm_p_ifm">Voor eventuele informatie kunt u contact opnemen met mevrouw M. Houtappels van het team Ruimtelijke Ontwikkeling van de gemeente.</text:p>
      <text:p text:style-name="ifm_p_font.italic_mt.3.7mm_ifm">
                  Nederweert,
                   29 februari 2012
               </text:p>
      <text:p text:style-name="ifm_p_font.italic_mt.3.7mm_ifm">Burgemeester en wethouders van Nederweert,de secretaris,<text:line-break/>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55</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55</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en beeldkwaliteitplan ‘Pastoor Brandstraat 17–19’</dc:title>
    <meta:user-defined meta:name="OVERHEID.Gemeente/DC.creator">Nederweert</meta:user-defined>
    <meta:user-defined meta:name="OVERHEIDop.versieInformatie"/>
    <meta:user-defined meta:name="OVERHEID.PostcodeHuisnummer/DC.spatial">6034</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beeldkwaliteitplan ‘Pastoor Brandstraat 17–19’</meta:user-defined>
    <meta:user-defined meta:name="DCTERMS.alternative">Ontwerpbestemmingsplan en beeldkwaliteitplan ‘Pastoor Brandstraat 17–19’; Nederweert</meta:user-defined>
    <meta:user-defined meta:name="DCTERMS.W3CDTF/DCTERMS.available">2012-03-01</meta:user-defined>
    <meta:user-defined meta:name="SDU.pskey">SC159412</meta:user-defined>
  </office:meta>
</office:document-meta>
</file>