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5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4</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3554-001.png" xlink:show="embed" xlink:type="simple"/></draw:frame>Ontwerpbestemmingsplan en beeldkwaliteitplan ‘Bedrijvenpark Pannenweg-West’</text:h>
      <text:p text:style-name="ifm_p_mt.11.1mm_ifm">De gemeente Nederweert is voornemens een actuele regeling op te stellen voor het ‘Bedrijvenpark Pannenweg-West . Hiervoor wordt een ontwerpbestemmingsplan en bijbehorend beeldkwaliteitplan ter inzage gelegd. Bij dit ontwerpbestemmingsplan wordt ook het inspraakverslag met betrekking tot het voorontwerp bestemmingsplan ter inzage gelegd. Er is geen ontwerpexploitatieplan opgesteld.</text:p>
      <text:p text:style-name="ifm_p_mt.3.7mm_ifm">U kunt de stukken inzien binnen zes weken na de dag van publicatie, van 2 maart  tot en met 12 april 2012, bij de centrale klantenbalie (iedere ochtend van 9.00 tot 12.30 uur en op donderdag van 16.30 tot 19.00 uur), op afspraak en via www.nederweert.nl → plannen en projecten → bestemmingsplannen en www.ruimtelijkeplannen.nl
            </text:p>
      <text:p text:style-name="ifm_p_mt.3.7mm_ifm">Gedurende de inzageperiode kan iedereen ten aanzien van het ontwerp bestemmingsplan en bijbehorend beeldkwaliteitplan schriftelijk dan wel mondeling gemotiveerde zienswijzen naar voren brengen bij de gemeenteraad, postbus 2728, 6030 AA in Nederweert.</text:p>
      <text:p text:style-name="ifm_p_ifm">Voor eventuele informatie kunt u contact opnemen met mevrouw M. Houtappels van het team Ruimtelijke Ontwikkeling van de gemeente.</text:p>
      <text:p text:style-name="ifm_p_font.italic_mt.3.7mm_ifm">
                  Nederweert,
                   29 februari 2012
               </text:p>
      <text:p text:style-name="ifm_p_font.italic_mt.3.7mm_ifm">Burgemeester en wethouders van Nederweert,de secretaris,<text:line-break/>D.J.E.<text:s/>Noppers.</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554</text:span><text:tab/>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554</text:span><text:tab/>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en beeldkwaliteitplan ‘Bedrijvenpark Pannenweg-West’</dc:title>
    <meta:user-defined meta:name="OVERHEID.Gemeente/DC.creator">Nederweert</meta:user-defined>
    <meta:user-defined meta:name="OVERHEIDop.versieInformatie"/>
    <meta:user-defined meta:name="OVERHEID.PostcodeHuisnummer/DC.spatial">6031</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beeldkwaliteitplan ‘Bedrijvenpark Pannenweg-West’</meta:user-defined>
    <meta:user-defined meta:name="DCTERMS.alternative">Ontwerpbestemmingsplan en beeldkwaliteitplan ‘Bedrijvenpark Pannenweg-West’; Nederweert</meta:user-defined>
    <meta:user-defined meta:name="DCTERMS.W3CDTF/DCTERMS.available">2012-03-01</meta:user-defined>
    <meta:user-defined meta:name="SDU.pskey">SC159411</meta:user-defined>
  </office:meta>
</office:document-meta>
</file>