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5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3515-001.png" xlink:show="embed" xlink:type="simple"/></draw:frame>Voornemen projectbesluit O20110201</text:h>
      <text:p text:style-name="ifm_p_mt.11.1mm_ifm">Hierbij informeren wij u over het voornemen om voor onderstaand plan een omgevingsvergunning met een uitgebreide voorbereidingsprocedure te verlenen.</text:p>
      <text:p text:style-name="ifm_p_mt.3.7mm_ifm">O20110201, het slopen van een bijgebouw (werkschuur en toilet) en het bouwen van een werkschuur, De Weer 31 te Zaandam.</text:p>
      <text:p text:style-name="ifm_p_mt.3.7mm_ifm">
                  <text:span text:style-name="ifm_span_font.bold_ifm">Inzage:</text:span> het ontwerp van het te nemen besluit ligt zes weken, van do. 23 februari 2012 t/m wo. 4 april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</text:span> tegen het ontwerpbesluit kan een ieder gedurende de inzagetermijn een zienswijze indienen bij B&amp;W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515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515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oornemen projectbesluit O20110201</dc:title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5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oornemen projectbesluit O20110201</meta:user-defined>
    <meta:user-defined meta:name="DCTERMS.W3CDTF/DCTERMS.available">2012-02-22</meta:user-defined>
    <meta:user-defined meta:name="SDU.pskey">SC159375</meta:user-defined>
  </office:meta>
</office:document-meta>
</file>