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508-001.png" xlink:show="embed" xlink:type="simple"/></draw:frame>Bestemmingsplan ‘Vriezenveen lintbebouwing en centrumgebied’</text:h>
      <text:p text:style-name="ifm_p_mt.11.1mm_ifm">Burgemeester en wethouders van Twenterand maken bekend dat de gemeenteraad op 7 februari 2012 het volgende bestemmingsplan gewijzigd heeft vastgesteld, te weten:</text:p>
      <text:p text:style-name="ifm_p_indent.-5mm_mleft.5mm_ifm">•<text:tab/>Het bestemmingsplan ‘Vriezenveen lintbebouwing en centrumgebied’ (NL.IMRO.1700.BPVZ2009MP0018).</text:p>
      <text:p text:style-name="ifm_p_mt.3.7mm_ifm">Het bestemmingsplan ‘Vriezenveen lintbebouwing en centrumgebied’ is een algehele herziening van de huidige bestemmingsplannen, partiële herzieningen en wijzigingen van de volgende bestemmingsplannen: Dorpsstraat (Westeinde), Oosteinde, Hammerweg en Vriezenveen Centrum.</text:p>
      <text:p text:style-name="ifm_p_ifm">Het bestemmingsplan betreft een actualisering en uniformering van de bestaande bestemmingsplannen. Bestemmingen, die op grond van regelgeving, beleid of gebruik niet meer passend zijn, zijn gewijzigd naar de huidige gebruiksfunctie of naar een wel passende functie.</text:p>
      <text:p text:style-name="ifm_p_ifm">De gewijzigde vaststelling betreft de volgende onderdelen:</text:p>
      <text:p text:style-name="ifm_p_indent.-7mm_mleft.7mm_ifm">1)<text:tab/>Naar aanleiding van zienswijzen:</text:p>
      <text:p text:style-name="ifm_p_indent.-5mm_mleft.12mm_ifm">–<text:tab/>artikel 1 (Begrippen) en artikel 5 (Centrum -1): het begrip ‘appartement’ is vervallen;</text:p>
      <text:p text:style-name="ifm_p_indent.-5mm_mleft.12mm_ifm">–<text:tab/>artikel 4, lid 2 sub a.6 (Bedrijf): is gewijzigd in ‘het maximale bebouwingspercentage van het bouwvlak mag niet meer bedragen dan 70%, dan wel niet meer dan het bestaande percentage indien deze hoger is’;</text:p>
      <text:p text:style-name="ifm_p_indent.-5mm_mleft.12mm_ifm">–<text:tab/>artikel 4 (Bedrijf), lid 2 sub d.5: toegevoegd is ‘met uitzondering van terreinverlichting tot een maximale hoogte van 8 m’;</text:p>
      <text:p text:style-name="ifm_p_indent.-5mm_mleft.12mm_ifm">–<text:tab/>artikel 5, lid 2 sub b.2 (Centrum -1): is gewijzigd in ‘de goot- en bouwhoogte van de woningen bedraagt niet meer dan de op de verbeelding aangegeven goot- en bouwhoogten’;</text:p>
      <text:p text:style-name="ifm_p_indent.-5mm_mleft.12mm_ifm">–<text:tab/>artikel 8, lid 2 sub b.2 (Gemengd): ‘woning’ is vervangen door ‘woningen’;</text:p>
      <text:p text:style-name="ifm_p_indent.-5mm_mleft.12mm_ifm">–<text:tab/>artikel 23 (Leiding – Hoogspanning): planregels zijn vervangen door de door leidingbeheerder gewenste regels;</text:p>
      <text:p text:style-name="ifm_p_indent.-5mm_mleft.12mm_ifm">–<text:tab/>artikel 25: 3<text:span text:style-name="ifm_span_font.superscript_ifm">de</text:span> punt is gewijzigd in ‘het gebruik van gronden ten behoeve van op- en overslag van goederen, voor zover deze van de openbare weg af zichtbaar is of hoger is dan 3 m’;</text:p>
      <text:p text:style-name="ifm_p_indent.-5mm_mleft.12mm_ifm">–<text:tab/>Almeloseweg 3: het buiten het bouwvlak met de bestemming ‘Gemengd’ gelegen perceelgedeelte is voorzien van de bestemming ‘Bedrijf’ met als naderde aanduiding ‘op’ (opslag);</text:p>
      <text:p text:style-name="ifm_p_indent.-5mm_mleft.12mm_ifm">–<text:tab/>Oosteinde 73-75: de ontbrekende aanduiding ‘pd’ (pad) aan de oostzijde van het perceel is ingetekend;</text:p>
      <text:p text:style-name="ifm_p_indent.-5mm_mleft.12mm_ifm">–<text:tab/>Oosteinde 207-209: aan het bouwvlak is de aanduiding ‘sb-ks’ (specifieke vorm van bedrijf - kapsalon) toegevoegd en deze gebruiksvorm is in lid 1 van artikel 20 als bestemming vermeld;</text:p>
      <text:p text:style-name="ifm_p_indent.-5mm_mleft.12mm_ifm">–<text:tab/>Hammerweg 79: de woning is voorzien van de bestemming ‘Wonen – Karakteristiek’, het achter de woning gelegen perceelgedeelte is voorzien van de bestemming ‘Bedrijf’ met als nadere aanduiding ‘sb-ah’ (specifieke vorm van bedrijf – autohandel) en op de verbeelding ter plaatse van het bedrijfsgebouw is een bouwvlak ingetekend;</text:p>
      <text:p text:style-name="ifm_p_indent.-5mm_mleft.12mm_ifm">–<text:tab/>Verzetstraat 92-94: de woningen zijn voorzien van bestemming ‘Wonen’, de voormalige bedrijfsbebouwing is voorzien van de bestemming ‘Maatschappelijk’ en de gebiedsaanduiding ‘pd’ (pad) is verwijderd;</text:p>
      <text:p text:style-name="ifm_p_indent.-7mm_mleft.7mm_ifm">2)<text:tab/>Ambtshalve aanpassingen:</text:p>
      <text:p text:style-name="ifm_p_indent.-5mm_mleft.12mm_ifm">–<text:tab/>artikel 1, x: de redactie van het begrip ‘detailhandel’ is aangepast;</text:p>
      <text:p text:style-name="ifm_p_indent.-5mm_mleft.12mm_ifm">–<text:tab/>artikelen 3 tot en met 7, 10, 11 en 20: toegevoegd is de richting van de nok;</text:p>
      <text:p text:style-name="ifm_p_indent.-5mm_mleft.12mm_ifm">–<text:tab/>artikel 4, lid1a: ‘melkhandel’ is gewijzigd in ‘meelhandel’;</text:p>
      <text:p text:style-name="ifm_p_indent.-5mm_mleft.12mm_ifm">–<text:tab/>artikel 5, lid 1: toegevoegd is ‘s. productiebakkerij uitsluitend ter plaatse van de aanduiding ‘pb’</text:p>
      <text:p text:style-name="ifm_p_indent.-5mm_mleft.12mm_ifm">–<text:tab/>op het perceel Westeinde 139’;</text:p>
      <text:p text:style-name="ifm_p_indent.-5mm_mleft.12mm_ifm">–<text:tab/>artikel 12, lid 1: geschrapt is punt ‘j’ (bedrijfswoning) ;</text:p>
      <text:p text:style-name="ifm_p_indent.-5mm_mleft.12mm_ifm">–<text:tab/>artikel 19, lid 4d: ‘0%’ is gewijzigd in ‘0º’;</text:p>
      <text:p text:style-name="ifm_p_indent.-5mm_mleft.12mm_ifm">–<text:tab/>artikel 20, lid 4b: ‘lid 20.2, sub a, onder 4’ is gewijzigd in ‘lid 20.2, sub b, onder 3’ en</text:p>
      <text:p text:style-name="ifm_p_indent.-5mm_mleft.12mm_ifm">–<text:tab/>Westeinde 674: de bestemming is gewijzigd van ‘Wonen – karakteristiek’ in ‘Horeca’.</text:p>
      <text:h text:style-name="ifm_p_font.bold_mt.5.08mm_page.keep-with-next_ifm" text:outline-level="4">Terinzagelegging</text:h>
      <text:p text:style-name="ifm_p_mt.4.23mm_ifm">U kunt het bestemmingsplan digitaal inzien via www.twenterand.nl onder ‘actueel – ter inzage’.</text:p>
      <text:p text:style-name="ifm_p_ifm">Het papieren exemplaar ligt met ingang van vrijdag 24 februari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08</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08</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Vriezenveen lintbebouwing en centrumgebied’</dc:title>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riezenveen lintbebouwing en centrumgebied’</meta:user-defined>
    <meta:user-defined meta:name="DCTERMS.alternative">Bestemmingsplan ‘Vriezenveen lintbebouwing en centrumgebied’; Twenterand</meta:user-defined>
    <meta:user-defined meta:name="DCTERMS.W3CDTF/DCTERMS.available">2012-02-23</meta:user-defined>
    <meta:user-defined meta:name="SDU.pskey">SC159368</meta:user-defined>
  </office:meta>
</office:document-meta>
</file>