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2</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en t.b.v. DDA Classic Airlines</text:h>
      <text:p text:style-name="ifm_p_font.italic_mt.7.4mm_ifm">16 februari 2012</text:p>
      <text:p text:style-name="ifm_p_font.italic_ifm">Nr. MLA/013/2012</text:p>
      <text:p text:style-name="ifm_p_mt.3.7mm_ifm">De Minister van Defensie en de Staatssecretaris van Infrastructuur en Milieu,</text:p>
      <text:p text:style-name="ifm_p_mt.3.7mm_ifm">Gelezenhet verzoek van de heer A.L. Mante namens Dutch Dakota Association (DDA) Classic Airlines van 9 januari 2012;</text:p>
      <text:p text:style-name="ifm_p_mt.3.7mm_ifm">Gelet opartikel 34, tweede lid, van de Luchtvaartwet;</text:p>
      <text:p text:style-name="ifm_p_mt.3.7mm_indent.0mm_ifm">Besluiten:</text:p>
      <text:h text:style-name="ifm_p_font.bold_mt.5.08mm_page.keep-with-next_ifm" text:outline-level="2">Artikel<text:s/>1<text:s/></text:h>
      <text:p text:style-name="ifm_p_mt.4.23mm_ifm">Aan de gezagvoerders van luchtvaartuigen van de DDA Classic Airlines wordt ontheffing verleend van de verbodsbepaling van artikel 34, eerste lid, onderdeel a, van de Luchtvaartwet met betrekking tot het medegebruik van de militaire luchtvaartterreinen Leeuwarden, Gilze-Rijen en Woensdrecht op dagen en tijden dat deze luchtvaartterreinen zijn opengesteld zoals gepubliceerd in de Military Aeronautical Information Publication Netherlands (MILAIP) of notice to airmen (NOTAM).</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Commandanten van de diverse luchtvaartterreinen kunnen nadere instructies geven voor het betreden en het gebruik van deze terreinen.</text:p>
      <text:h text:style-name="ifm_p_font.bold_mt.5.08mm_page.keep-with-next_ifm" text:outline-level="2">Artikel<text:s/>3<text:s/></text:h>
      <text:p text:style-name="ifm_p_mt.4.23mm_ifm">De ontheffing wordt verleend onder de voorwaarde dat de geluidszones van de luchtvaartterreinen niet worden overschreden.</text:p>
      <text:h text:style-name="ifm_p_font.bold_mt.5.08mm_page.keep-with-next_ifm" text:outline-level="2">Artikel<text:s/>4<text:s/></text:h>
      <text:p text:style-name="ifm_p_mt.4.23mm_indent.-7mm_mleft.7mm_ifm">1.<text:tab/>Deze beschikking treedt in werking met ingang van de eerste dag na de dagtekening van de Staatscourant waarin zij wordt geplaatst.</text:p>
      <text:p text:style-name="ifm_p_mt.3.7mm_indent.-7mm_mleft.7mm_ifm">2.<text:tab/>Deze beschikking vervalt op 1 januari 2013.</text:p>
      <text:p text:style-name="ifm_p_mt.3.7mm_ifm">Deze beschikking zal met de toelichting in de Staatscourant worden geplaatst.</text:p>
      <text:p text:style-name="ifm_p_font.italic_mt.3.7mm_ifm">
                  ’s-Gravenhage,
                   16 februari 2012
               </text:p>
      <text:p text:style-name="ifm_p_font.italic_mt.3.7mm_ifm">De Minister van Defensie,
            <text:line-break/>voor deze:<text:line-break/>
            De Directeur Militaire Luchtvaart Autoriteit,
            <text:line-break/>C.J.<text:s/>Lorraine,Commodore.</text:p>
      <text:p text:style-name="ifm_p_font.italic_mt.3.7mm_ifm">
                  Hoofddorp,
                   16 februari 2012
               </text:p>
      <text:p text:style-name="ifm_p_font.italic_mt.3.7mm_ifm">De
            Staatssecretaris 
            van Infrastructuur en Milieu,<text:line-break/>namens deze:<text:line-break/>De Inspecteur ILT/Luchtvaart,<text:line-break/>M.M.<text:s/>Beernink.</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Infrastructuur en Milieu. Wat de militaire luchtvaart betreft wordt onder ‘Onze Minister’, de Minister van Defensie verstaan. Op een verzoek tot medegebruik van een militair luchtvaartterrein door burgerluchtvaartuigen zullen beide ministers toestemming moeten geven.</text:p>
      <text:p text:style-name="ifm_p_mt.3.7mm_ifm">Het rijksbeleid voor het burgermedegebruik van militaire luchtvaartterreinen ligt vast in het Tweede Structuurschema Militaire Terreinen (SMT) en de nota Regionale luchthavenstrategie (RELUS). In het SMT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Ten aanzien van de geluidsbelasting is het volgende van belang. Wanneer luchtvaartuigen van  DDA Classic Airlines starten of landen op militaire luchtvaartterreinen worden deze vliegtuigbewegingen meegenomen in de berekening van de geluidsbelasting in Kosteneenheden. De gegevens omtrent het feitelijk gebruik van militaire luchtvaartterreinen worden jaarlijks herleid tot contouren die de actuele geluidsbelasting in dat jaar weergeven. Gelet op de beschikbare ruimtes in de afgelopen jaren is er geen indicatie aan te nemen dat buiten vastgelegde of vastgestelde geluidszones wordt getreden.</text:p>
      <text:p text:style-name="ifm_p_mt.3.7mm_ifm">Toetsing aan andere milieuparameters heeft niet plaatsgevonden, aangezien de ontheffing een verlenging betreft van een reeds bestaand uitvoeringsbesluit op grond van de Luchtvaartwet en er naar verwachting geen intensivering zal optreden van het aantal vliegtuigbeweging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482</text:span><text:tab/>2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482</text:span><text:tab/>2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Medegebruik militaire luchtvaartterreinen t.b.v. DDA Classic Airlines</dc:title>
    <meta:user-defined meta:name="OVERHEIDop.versieInformatie"/>
    <meta:user-defined meta:name="OVERHEID.Ministerie/DC.creator">Ministerie van Defensie</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34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8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Medegebruik militaire luchtvaartterreinen t.b.v. DDA Classic Airlines</meta:user-defined>
    <meta:user-defined meta:name="DCTERMS.W3CDTF/DCTERMS.available">2012-02-23</meta:user-defined>
    <meta:user-defined meta:name="SDU.pskey">SC159344</meta:user-defined>
  </office:meta>
</office:document-meta>
</file>