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gen Inrichting De Wijk 13 en De Wijk 26</text:h>
      <text:p text:style-name="ifm_p_mt.7.4mm_ifm">De Minister van Economische Zaken, Landbouw en Innovatie maakt bekend:</text:p>
      <text:p text:style-name="ifm_p_mt.3.7mm_ifm">Op 7 november 2011 heeft de Nederlandse Aardolie Maatschappij B.V. te Assen twee aanvragen ingediend om een vergunning ingevolge de Wet algemene bepalingen omgevingsrecht.</text:p>
      <text:h text:style-name="ifm_p_font.bold_mt.5.08mm_page.keep-with-next_ifm" text:outline-level="4">Inrichting De Wijk 13</text:h>
      <text:p text:style-name="ifm_p_mt.4.23mm_ifm">De vergunningaanvraag heeft betrekking op de activiteiten ‘revisie van de vigerende vergunning’ en ‘bouwen van een bouwwerk’ voor de inrichting De Wijk 13. De inrichting is gelegen in de gemeente De Wolden, op de percelen kadastraal ingedeeld, gemeente De Wijk, sectie I, nummers 216, 217 en 285.</text:p>
      <text:p text:style-name="ifm_p_mt.3.7mm_ifm">De vergunningaanvraag betreft het realiseren van een nieuwe aardgasproductieput (WYK-35), het realiseren van een productieskid op deze put, alsmede actualisering van de vigerende vergunning (E/EP/SR/00014414 d.d. 02-06-2000).</text:p>
      <text:h text:style-name="ifm_p_font.bold_mt.5.08mm_page.keep-with-next_ifm" text:outline-level="4">Inrichting De Wijk 26</text:h>
      <text:p text:style-name="ifm_p_mt.4.23mm_ifm">De vergunningaanvraag heeft betrekking op de activiteit ‘revisie van de vigerende vergunning’ voor de inrichting De Wijk 26. De inrichting is gelegen aan de Hoge Linthorst te Koekange, in de gemeente De Wolden, op de percelen kadastraal ingedeeld, gemeente De Wijk, sectie I, nummers 578, 579 en 818.</text:p>
      <text:p text:style-name="ifm_p_mt.3.7mm_ifm">De vergunningaanvraag betreft actualisering van de vigerende vergunning (E/EOG/MW/98077895 d.d. 05-03-1999). Inrichting De Wijk 26 is bestemd voor het produceren, meten en afvoeren van het uit de productieput (Wyk-26) geproduceerde aardgas.</text:p>
      <text:p text:style-name="ifm_p_mt.3.7mm_ifm">De Minister is voornemens de gevraagde vergunningen te verlenen.</text:p>
      <text:p text:style-name="ifm_p_mt.3.7mm_ifm">De ontwerpbesluiten en de andere relevante stukken liggen met ingang van 23 februari 2012 gedurende zes weken ter inzage op de secretarie van de gemeente De Wolden aan de Raadhuisstraat 2 te Zuidwolde.</text:p>
      <text:p text:style-name="ifm_p_ifm">Inzage is mogelijk op werkdagen tijdens kantooruren en na telefonische afspraak ook buiten kantooruren (tel. 014 0528).</text:p>
      <text:p text:style-name="ifm_p_mt.3.7mm_ifm">Tot en met 4 april 2012 kan eenieder zienswijzen met betrekking tot de ontwerpbesluiten schriftelijk kenbaar maken aan:</text:p>
      <text:p text:style-name="ifm_p_ifm">Ministerie van Economische Zaken, Landbouw en Innovatie</text:p>
      <text:p text:style-name="ifm_p_ifm">DG Energie, Telecom en Mededinging, Directie Energiemarkt</text:p>
      <text:p text:style-name="ifm_p_ifm">Mevrouw S.J. Hoes</text:p>
      <text:p text:style-name="ifm_p_ifm">Postbus 20401</text:p>
      <text:p text:style-name="ifm_p_ifm">2500 EK  DEN HAAG</text:p>
      <text:p text:style-name="ifm_p_mt.3.7mm_ifm">Ook voor inlichtingen kunt u zich wenden tot mevrouw S.J. Hoes, telefoon 070-379 70 43.</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78</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78</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aanvragen Inrichting De Wijk 13 en De Wijk 26</dc:title>
    <meta:user-defined meta:name="OVERHEIDop.versieInformatie"/>
    <meta:user-defined meta:name="OVERHEID.Ministerie/DC.creator">Ministerie van Economische Zaken, Landbouw en Innovatie</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Kennisgeving aanvragen Inrichting De Wijk 13 en De Wijk 26</meta:user-defined>
    <meta:user-defined meta:name="DCTERMS.W3CDTF/DCTERMS.available">2012-02-22</meta:user-defined>
    <meta:user-defined meta:name="SDU.pskey">SC159340</meta:user-defined>
  </office:meta>
</office:document-meta>
</file>