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46</text:p>
      <text:p text:style-name="publicatie-titel.end">2 januari 2012</text:p>
      <text:h text:outline-level="1" text:style-name="staatscourant_kop">Kennisgeving structuurvisie Toekomst Afsluitdijk en plan-MER
         </text:h>
      <text:p text:style-name="circulaire-tekst">Op 23 december 2011 is de structuurvisie Toekomst Afsluitdijk vastgesteld. Deze structuurvisie beschrijft de voorkeursbeslissing
                  voor de Toekomst van de Afsluitdijk. Het kabinet neemt met deze structuurvisie zijn verantwoordelijkheid voor de waterveiligheid
                  en ziet daarnaast kansen om verbindingen te leggen met andere thema’s en om het gebied ook in bredere zin te ontwikkelen.
                  De structuurvisie schetst daartoe mogelijkheden voor ambities voor zover die in ruimtelijk opzicht direct verband houden met
                  de Afsluitdijk en biedt ruimte aan decentrale overheden, kennisinstellingen en marktpartijen om deze ambities in te vullen.
                  De vaststelling van de structuurvisie Toekomst Afsluitdijk markeert de start van de Planuitwerking.
               </text:p>
      <text:h text:outline-level="3" text:style-name="divisiekop1">Waar kunt u de structuurvisie Toekomst Afsluitdijk en het plan MER inzien?
                  </text:h>
      <text:p text:style-name="circulaire_divisie">De structuurvisie, de daarop betrekking hebbende stukken en het plan-MER zijn te downloaden op de website van het Centrum
                     Publieksparticipatie (www.centrumpp.nl) en van Rijkswaterstaat (www.rijkswaterstaat.nl/toekomstafsluitdijk). Op www.ruimtelijkeplannen.nl
                     kunt u de digitale versie van de Structuurvisie inzien.
                  </text:p>
      <text:p text:style-name="alineagroep.end">De structuurvisie Toekomst Afsluitdijk alsmede de daarop betrekking hebbende stukken en het plan-MER zijn in te zien tijdens
                        de reguliere openingstijden op de volgende locaties:
                     </text:p>
      <text:list text:style-name="list-style-1">
        <text:list-item>
          <text:p text:style-name="list.start">Ministerie van Infrastructuur en Milieu, Plesmanweg 1–6 te Den Haag, 070-456 00 00.
                           </text:p>
        </text:list-item>
        <text:list-item>
          <text:p text:style-name="list.cont">Hoofdkantoor Rijkswaterstaat IJsselmeergebied, Zuiderwagenplein 2 te Lelystad, 0320-299 111.
                           </text:p>
        </text:list-item>
        <text:list-item>
          <text:p text:style-name="list.cont">Provinciehuis Friesland, Tweebaksmarkt 52 te Leeuwarden 058-292 5925.
                           </text:p>
        </text:list-item>
        <text:list-item>
          <text:p text:style-name="list.cont">Provinciehuis Noord-Holland, Kleine Houtweg 18 te Haarlem, 023-514 46 56;
                           </text:p>
        </text:list-item>
        <text:list-item>
          <text:p text:style-name="list.cont">Gemeente Hollands Kroon, De Verwachting 1, Anna Paulowna, 0227-594 300.
                           </text:p>
        </text:list-item>
        <text:list-item>
          <text:p text:style-name="list.end">Gemeente Súdwest Fryslân, Marktstraat 15 te Sneek, 0515-48 90 00.
                           </text:p>
        </text:list-item>
      </text:list>
      <text:p text:style-name="circulaire_divisie">Tegen de structuurvisie Toekomst Afsluitdijk staat geen mogelijkheid tot beroep open.</text:p>
      <text:h text:outline-level="3" text:style-name="divisiekop1">Nadere informatie
                  </text:h>
      <text:p text:style-name="circulaire_divisie">Voor vragen en nadere informatie kunt u contact opnemen met de heer L.A. Meursing van Rijkswaterstaat IJsselmeergebied, via
                     tel. 0320-297 011 of per email (lukas.meursing@rws.nl). Voor vragen over de procedure kunt u terecht bij het Centrum Publieksparticipatie,
                     tel. 070-456 80 16.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structuurvisie Toekomst Afsluitdijk en plan-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Kennisgeving structuurvisie Toekomst Afsluitdijk en plan-MER</dc:title>
  </office:meta>
</office:document-meta>
</file>