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433</text:p>
          </table:table-cell>
        </table:table-row>
        <table:table-row table:style-name="staatscourant.koprow1">
          <table:covered-table-cell/>
          <table:covered-table-cell/>
          <table:table-cell office:value-type="string" table:style-name="staatscourant.publicatiedatumcel">
            <text:p>22 februar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Omgevingsvergunning ‘Casco Schiedam’</text:h>
      <text:p text:style-name="ifm_p_mt.7.4mm_ifm">Burgemeester en wethouders van de gemeente Schiedam maken bekend dat op 7 februari 2012, verzonden 20 februari 2012, een omgevingsvergunning is verleend voor het project ‘Casco Schiedam’.</text:p>
      <text:h text:style-name="ifm_p_font.bold_mt.5.08mm_page.keep-with-next_ifm" text:outline-level="4">Projectomschrijving</text:h>
      <text:p text:style-name="ifm_p_mt.4.23mm_ifm">Omgevingsvergunning is gevraagd voor de uitvoering van verschillende activiteiten welke vereist zijn om het gebied gelegen op en aansluitend aan het tunneldak van de aan te leggen rijksweg A4 bouwrijp te maken en de daarvoor vereiste bouwactiviteiten (de bouw van 3 luifels en een zettingsvrije plaat) planologisch mogelijk te maken. Het bouwrijp maken van het gebied is vereist voor de toekomstige inrichting van het gebied als omschreven in het plan ‘Alles onder één dak’.</text:p>
      <text:p text:style-name="ifm_p_mt.3.7mm_ifm">De omgevingsvergunning is gevraagd voor de volgende activiteiten:</text:p>
      <text:p text:style-name="ifm_p_indent.-5mm_mleft.5mm_ifm">−<text:tab/>Het uitvoeren van werken en werkzaamheden, inhoudende het ophogen en egaliseren van het maaiveld waaronder begrepen het dempen van enkele watergangen, het voorbelasten van een deel van het gebied met een zanddepot en het graven van een nieuwe watergang (artikel 2.1, eerste lid, sub b van de Wabo).</text:p>
      <text:p text:style-name="ifm_p_indent.-5mm_mleft.5mm_ifm">−<text:tab/>Het handelen in strijd met de regels van het bestemmingsplan om de uitvoering van de vereiste (bouw)werken en werkzaamheden mogelijk te maken (artikel 2.1, eerste lid, sub c juncto artikel 2.12, eerste lid, sub a, onder 3 van de Wabo).</text:p>
      <text:p text:style-name="ifm_p_indent.-5mm_mleft.5mm_ifm">−<text:tab/>Het uitvoeren van handelingen welke gevolgen hebben voor beschermde plant- en diersoorten, betreffende de vaste verblijfsplaats van de kleine modderkruiper (artikel 2.27 van de Wabo).</text:p>
      <text:h text:style-name="ifm_p_font.bold_mt.5.08mm_page.keep-with-next_ifm" text:outline-level="4">Projectgebied</text:h>
      <text:p text:style-name="ifm_p_mt.4.23mm_ifm">De aanvraag heeft betrekking op het gebied gelegen tussen de wijk Woudhoek en de gemeentegrens met Vlaardingen. Het gebied wordt aan de zuidzijde begrensd door de Brederoweg en aan de noordzijde door de tunnelmond van de landtunnel van de A4 en het verlengde daarvan.</text:p>
      <text:h text:style-name="ifm_p_font.bold_mt.5.08mm_page.keep-with-next_ifm" text:outline-level="4">Verklaring van geen bedenkingen</text:h>
      <text:p text:style-name="ifm_p_mt.4.23mm_ifm">De gemeenteraad van Schiedam heeft op 30 juni 2011 de activiteiten gericht op de aanleg van het ‘Casco Schiedam’ en de realisatie van sport-, recreatie- en groenvoorzieningen als beschreven in het plan ‘Alles onder één dak’ aangewezen als categorie van gevallen waarvoor bij het verlenen van een omgevingsvergunning geen verklaring van geen bedenkingen van de raad vereist.</text:p>
      <text:p text:style-name="ifm_p_mt.3.7mm_ifm">De activiteiten waarvoor omgevingsvergunning is gevraagd zijn van invloed op de vast verblijfsplaats van de kleine modderkruiper. Gelet hierop heeft de Staatssecretaris van Economische Zaken, Landbouw en Innovatie op 1 december 2011 verklaring van geen bedenkingen afgegeven. De Staatssecretaris heeft daarbij aangegeven geen bedenkingen te hebben tegen het verlenen van de omgevingsvergunning.</text:p>
      <text:h text:style-name="ifm_p_font.bold_mt.5.08mm_page.keep-with-next_ifm" text:outline-level="4">Crisis- en herstelwet</text:h>
      <text:p text:style-name="ifm_p_mt.4.23mm_ifm">Op de besluitvorming inzake de aanvraag om omgevingsvergunning is gelet op het bepaalde in artikel 1.1, eerste lid en categorie 3 van Bijlage I van de Crisis- en herstelwet afdeling 2 van de Crisis- en herstelwet van toepassing.</text:p>
      <text:h text:style-name="ifm_p_font.bold_mt.5.08mm_page.keep-with-next_ifm" text:outline-level="4">Ter inzage</text:h>
      <text:p text:style-name="ifm_p_mt.4.23mm_ifm">De omgevingsvergunning, ruimtelijke onderbouwing, verklaring van geen bedenkingen en de bijbehorende stukken liggen vanaf 23 februari 2012 gedurende 6 weken ter inzage bij het Klant Contact Centrum in het Stadskantoor, Stadserf 1 te Schiedam. Het Klant Contact Centrum is van maandag tot vrijdag zonder afspraak geopend van 9:00 tot 13:00 uur. Met afspraak is het Klant Contact Centrum geopend op maandag en vrijdag van 14:00 tot 17:00 uur en op woensdag en donderdag van 14:00 tot 20:00 uur. De omgevingsvergunning en de bijbehorende stukken zijn tevens digitaal te raadplegen via www.schiedam.nl.</text:p>
      <text:h text:style-name="ifm_p_font.bold_mt.5.08mm_page.keep-with-next_ifm" text:outline-level="4">Beroep</text:h>
      <text:p text:style-name="ifm_p_mt.4.23mm_ifm">Tegen de omgevingsvergunning kunnen belanghebbenden gedurende de termijn van ter inzage legging schriftelijk beroep instellen bij de Rechtbank Rotterdam, Sector Bestuursrecht, postbus 50951, 3007 BM te Rotterdam. Aanvullend kan een voorlopige voorziening worden gevraagd bij de Voorzieningenrechter van de Rechtbank Rotterdam.</text:p>
      <text:p text:style-name="ifm_p_mt.3.7mm_ifm">De omgevingsvergunning treedt in werking daags na afloop van de beroepstermijn. Indien binnen de beroepstermijn een verzoek om voorlopige voorziening is ingediend, treedt de omgevingsvergunning niet in werking voordat op dat verzoek is beslis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3433</text:span><text:tab/>22 februari 2012</text:p>
      </style:footer>
    </style:master-page>
    <style:master-page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3433</text:span><text:tab/>22 februar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7</meta:generator>
    <dc:title>Omgevingsvergunning ‘Casco Schiedam’</dc:title>
    <meta:user-defined meta:name="OVERHEID.Gemeente/DC.creator">Schiedam</meta:user-defined>
    <meta:user-defined meta:name="OVERHEIDop.versieInformatie"/>
    <meta:user-defined meta:name="OVERHEID.PostcodeHuisnummer/DC.spatial">3123</meta:user-defined>
    <meta:user-defined meta:name="OVERHEIDbm.BekendmakingtypeGemeente/DC.type">bouwvergunning</meta:user-defined>
    <meta:user-defined meta:name="OVERHEIDop.Staatscourant/DC.type">Vergunningen</meta:user-defined>
    <meta:user-defined meta:name="OVERHEIDop.StcrtID/DCTERMS.isReplacedBy"/>
    <meta:user-defined meta:name="OVERHEIDop.StcrtID/DCTERMS.requires"/>
    <meta:user-defined meta:name="OVERHEIDop.pagina"/>
    <meta:user-defined meta:name="OVERHEIDop.StcrtID/DC.identifier">stcrt-2012-343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433</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Bestuur | Gemeenten</meta:user-defined>
    <meta:user-defined meta:name="OVERHEID.TaxonomieBeleidsagenda/OVERHEID.category">Ruimte en infrastructuur | Ruimtelijke ordening</meta:user-defined>
    <meta:user-defined meta:name="OVERHEID.Informatietype/DC.type">officiële publicatie</meta:user-defined>
    <meta:user-defined meta:name="DC.title">Omgevingsvergunning ‘Casco Schiedam’</meta:user-defined>
    <meta:user-defined meta:name="DCTERMS.W3CDTF/DCTERMS.available">2012-02-22</meta:user-defined>
    <meta:user-defined meta:name="SDU.pskey">SC159307</meta:user-defined>
  </office:meta>
</office:document-meta>
</file>