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43</text:p>
      <text:p text:style-name="publicatie-titel.end">4 januari 2012</text:p>
      <text:h text:outline-level="1" text:style-name="staatscourant_kop">Regeling van de minister van Binnenlandse Zaken en Koninkrijksrelaties van 2 januari 2012, nr. 2011-2000560883, houdende intrekking
            van de Subsidieregeling vorming en scholing raadsleden
         </text:h>
      <text:p text:style-name="wie">De Minister van Binnenlandse Zaken en Koninkrijksrelaties,</text:p>
      <text:p text:style-name="considerans.al">Gelet op artikel 12 van de Wet overige BZK-subsidies;</text:p>
      <text:p text:style-name="afkondiging">Besluit:</text:p>
      <text:h text:outline-level="3" text:style-name="wijzig-artikel_kop">ARTIKEL I
               </text:h>
      <text:p text:style-name="wat">De Subsidieregeling vorming en scholing raadsleden wordt ingetrokken.</text:p>
      <text:h text:outline-level="3" text:style-name="artikel_kop">ARTIKEL II
                  </text:h>
      <text:p text:style-name="artikel">Bezwaar- en beroepsprocedures met betrekking tot besluiten genomen op grond van de Subsidieregeling vorming en scholing raadsleden
                     vinden plaats overeenkomstig die regeling.
                  </text:p>
      <text:h text:outline-level="3" text:style-name="artikel_kop">ARTIKEL III
                  </text:h>
      <text:p text:style-name="artikel">Deze regeling treedt in werking met ingang van de dag na de dagtekening van de Staatscourant waarin zij wordt geplaatst en
                     werkt terug tot en met 23 december 2011.
                  </text:p>
      <text:p text:style-name="slotformulering">Deze regeling zal met de toelichting in de Staatscourant worden geplaatst.</text:p>
      <text:p text:style-name="ondertekening">De Minister van Binnenlandse Zaken en Koninkrijksrelaties,</text:p>
      <text:p text:style-name="ondertekening.end">J.W.E. Spies. </text:p>
      <text:h text:outline-level="2" text:style-name="nota-toelichting_kop">TOELICHTING
               </text:h>
      <text:p text:style-name="nota-toelichting">Op 22 december 2011 heeft de Tweede Kamer het amendement Karabulut aangenomen (Kamerstukken II 2010/11, 33 000 VII, nr. 32). De strekking van dit amendement is om een bedrag van € 400.000 op de begroting van het ministerie van Binnenlandse Zaken
                  en Koninkrijksrelaties te reserveren om de agenda burgerschap voor integratie en sociale veiligheid ten volle ten uitvoer
                  te kunnen brengen. Dekking wordt gevonden door het bedrag dat is bestemd voor de scholing en vorming van lokale raadsleden
                  met € 400.000 te minderen. Raadsleden kunnen zich nu al scholen via fractiebudget of uit de onkostenvergoeding voor raadsleden.
                  Bovendien ligt hier ook een verantwoordelijkheid voor de politieke partijen zelf, om te zorgen dat hun raadsleden voldoende
                  geschoold zijn. Dit betekent dat de Subsidieregeling vorming en scholing raadsleden, waarin het totale subsidiebedrag van
                  € 400.000 is opgenomen, ingetrokken wordt.
               </text:p>
      <text:p text:style-name="alineagroep">De regeling werkt terug tot en met 23 december 2011. Ik acht het gerechtvaardigd dat de regeling met terugwerkende kracht
                     wordt ingetrokken, aangezien er sprake is van de legalisering van een door de Tweede Kamer genomen besluit. De doelgroep (de
                     politieke partijen) is derhalve voor het overgrote deel al op de hoogte. Alle politieke partijen die in 2011 subsidie ontvangen
                     hebben, zullen bovendien schriftelijk op de hoogte worden gesteld. De kosten voor de opleidingen in 2012 zijn nog niet gemaakt.
                  </text:p>
      <text:p text:style-name="alineagroep.end">Bij de inwerkingtreding wordt afgeweken van het systeem van Vaste Verandermomenten (Kamerstukken II 2009/10, 29 515), omdat de regel een directe relatie heeft met een andere jaarindeling (de begroting en het subsidiejaar).
                  </text:p>
      <text:p text:style-name="ondertekening">De Minister van Binnenlandse Zaken en Koninkrijksrelaties,</text:p>
      <text:p text:style-name="ondertekening.end">J.W.E. Sp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