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50*"/>
    </style:style>
    <style:style style:family="table-column" style:name="table1.tg1.col2">
      <style:table-column-properties style:rel-column-width="1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recht slopen/asbest verwijderen vliegbasis Gilze-Rijen</text:h>
      <text:p text:style-name="ifm_p_mt.7.4mm_ifm">De Staatssecretaris van Infrastructuur en Milieu maakt bekend dat hij op <text:span text:style-name="ifm_span_font.bold_mt.7.4mm_ifm">9 februari 2012</text:span>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Vliegbasis Gilze-Rijen (50E03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Rijksweg 121 te Rijen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Slopen/asbest verwijder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Het verwijderen van asbesthoudende colovinyltegels, pakkingen en zekeringen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88226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353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421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421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Kennisgeving aanvraag omgevingsrecht slopen/asbest verwijderen vliegbasis Gilze-Rijen</dc:title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TaxonomieBeleidsagenda/OVERHEID.category">Natuur en milieu | Stoffen</meta:user-defined>
    <meta:user-defined meta:name="OVERHEID.Informatietype/DC.type">officiële publicatie</meta:user-defined>
    <meta:user-defined meta:name="DC.title">Kennisgeving aanvraag omgevingsrecht slopen/asbest verwijderen vliegbasis Gilze-Rijen</meta:user-defined>
    <meta:user-defined meta:name="DCTERMS.W3CDTF/DCTERMS.available">2012-02-22</meta:user-defined>
    <meta:user-defined meta:name="SDU.pskey">SC159296</meta:user-defined>
  </office:meta>
</office:document-meta>
</file>