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5 Maasvlakte – Vaanplein</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v.o.f. om een omgevingsvergunning voor de activiteit bouwen op grond van artikel 2.1, eerste lid, sub a van de Wet algemene bepalingen omgevingsrecht.</text:p>
      <text:p text:style-name="ifm_p_mt.3.7mm_ifm">Het ontwerpbesluit (nummer 236329/OMV.11.11.00066) voor een omgevingsvergunning voor de activiteit bouwen is op 8 februari 2012 afgegeven door het dagelijks bestuur van de deelgemeente Hoogvliet en betreft het bouwen van een geluidsscherm onder het toekomstige Oudelandseviaduct langs de A15.</text:p>
      <text:p text:style-name="ifm_p_mt.3.7mm_ifm">Ten behoeve van de verbreding van de A15 is het noodzakelijk de huidige locatie Oudelandseviaduct aan te passen. Ten oosten en ten zuiden van het huidige viaduct wordt een nieuw viaduct gebouwd. Vervolgens wordt het bestaande viaduct gesloopt. Om ervoor te zorgen dat de geluidsoverlast van de A15 beperkt blijft, worden onder het nieuwe viaduct geluidsschermen gebouwd.</text:p>
      <text:h text:style-name="ifm_p_font.bold_mt.5.08mm_page.keep-with-next_ifm" text:outline-level="4">Waar en wanneer kunt u de stukken inzien?</text:h>
      <text:p text:style-name="ifm_p_mt.4.23mm_ifm">Het ontwerpbesluit en de bijbehorende stukken liggen met ingang van 23 februari 2012 tot en met 4 april 2012 ter inzage bij de Servicebalie van de deelgemeente Hoogvliet, Middenbaan-Noord 47 te Hoogvliet, telefoon 010-472 66 66, e-mailadres: info@hoogvliet.rotterdam.nl.</text:p>
      <text:p text:style-name="ifm_p_ifm">Het ontwerpbesluit met de bijbehorende stukken is tevens beschikbaar via de gemeentelijke website www.rotterdam.nl/wonen en leven/bestemmingsplannen. De stukken kunnen dan vervolgens worden geraadpleegd in de rechterrij onder ‘plannen in procedure’.</text:p>
      <text:p text:style-name="ifm_p_mt.3.7mm_ifm">Voorts liggen het besluit en de bijbehorende stukken met ingang van 23 februari 2012 tot en met 4 april 2012 ter inzage bij ROTTERDAM.INFO, Binnenwegplein, Coolsingel 195–197 te Rotterdam, telefoon 010-271 01 20. De stukken kunnen worden geraadpleegd via www.rotterdam.info.nl, e-mailadres info@rotterdam.info.</text:p>
      <text:h text:style-name="ifm_p_font.bold_mt.5.08mm_page.keep-with-next_ifm" text:outline-level="4">Hoe kunnen zienswijzen naar voren worden gebracht?</text:h>
      <text:p text:style-name="ifm_p_mt.4.23mm_ifm">Van 23 februari 2012 tot en met 4 april 2012 kan eenieder tegen het ontwerpbesluit schriftelijk of mondeling zienswijzen naar voren brengen bij het dagelijks bestuur van de deelgemeente Hoogvliet, p/a Juridische Diensten Rotterdam, Postbus 1011, 3000 BA  Rotterdam. Fax 010-267 62 22 of e-mailadres: jdr@sdr.rotterdam.nl.</text:p>
      <text:h text:style-name="ifm_p_font.bold_mt.5.08mm_page.keep-with-next_ifm" text:outline-level="4">Meer informatie?</text:h>
      <text:p text:style-name="ifm_p_mt.4.23mm_ifm">Voor nadere informatie met betrekking tot het ontwerpbesluit kunt u zich wenden tot de Servicebalie van de deelgemeente Hoogvliet, telefoon 010-472 66 66, e-mailadres: info@hoogvliet.rotterdam.nl. </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20</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20</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Tracébesluit A15 Maasvlakte – Vaanplei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A15 Maasvlakte – Vaanplein</meta:user-defined>
    <meta:user-defined meta:name="DCTERMS.W3CDTF/DCTERMS.available">2012-02-22</meta:user-defined>
    <meta:user-defined meta:name="SDU.pskey">SC159295</meta:user-defined>
  </office:meta>
</office:document-meta>
</file>