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gunningaanvraag De Vries &amp; van der Wiel B.V.</text:h>
      <text:p text:style-name="ifm_p_mt.7.4mm_ifm">De Staatssecretaris van Infrastructuur en Milieu geeft, ingevolge artikel 3:12 van de Algemene wet bestuursrecht, kennis van het positief beschikken op de aanvraag van De Vries &amp; van der Wiel B.V. om een vergunning op grond van de Ontgrondingenwet.</text:p>
      <text:p text:style-name="ifm_p_mt.3.7mm_ifm">De aanvraag betreft het ontgronden van een deelgebied in het Ketelmeer in de gemeente Dronten. Het vrijkomende bodemmateriaal (355.800 m<text:span text:style-name="ifm_span_font.superscript_ifm">3</text:span>) zal worden gebruikt voor het afdekken van een saneringsgebied in het Ketelmeer.</text:p>
      <text:p text:style-name="ifm_p_mt.3.7mm_ifm">De ontwerpbeschikking heeft vanaf 22 december 2011 tot en met 1 februari 2012 ter inzage gelegen. In deze periode zijn geen zienswijzen ontvangen.</text:p>
      <text:h text:style-name="ifm_p_font.bold_mt.5.08mm_page.keep-with-next_ifm" text:outline-level="4">Terinzagelegging</text:h>
      <text:p text:style-name="ifm_p_mt.4.23mm_ifm">De beschikking, alsmede de ter zake zijnde stukken liggen van 23 februari 2012 tot en met 4 april 2012 tijdens kantooruren ter inzage op de volgende adressen:</text:p>
      <text:p text:style-name="ifm_p_indent.-5mm_mleft.5mm_ifm">–<text:tab/>Rijkswaterstaat IJsselmeergebied, Zuiderwagenplein 2 te Lelystad;</text:p>
      <text:p text:style-name="ifm_p_indent.-5mm_mleft.5mm_ifm">–<text:tab/>het gemeentehuis van de gemeente Dronten, Rede 1 te Dronten.</text:p>
      <text:h text:style-name="ifm_p_font.bold_mt.5.08mm_page.keep-with-next_ifm" text:outline-level="4">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mevrouw L. Snitsevorg van Rijkswaterstaat IJsselmeergebied, telefoon 06-11 53 97 51.</text:p>
      <text:p text:style-name="ifm_p_font.italic_mt.3.7mm_ifm">De Staatssecretaris van Infrastructuur en Milieu,<text:line-break/>namens deze:<text:line-break/>het waarnemend hoofd Vergunningverlening en Handhav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19</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19</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besluit vergunningaanvraag De Vries &amp; van der Wiel B.V.</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besluit vergunningaanvraag De Vries &amp; van der Wiel B.V.</meta:user-defined>
    <meta:user-defined meta:name="DCTERMS.W3CDTF/DCTERMS.available">2012-02-22</meta:user-defined>
    <meta:user-defined meta:name="SDU.pskey">SC159294</meta:user-defined>
  </office:meta>
</office:document-meta>
</file>