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 Ameland-Oost-2 (AME2)</text:h>
      <text:p text:style-name="ifm_p_mt.7.4mm_ifm">De Minister van Economische Zaken, Landbouw en Innovatie maakt bekend:</text:p>
      <text:p text:style-name="ifm_p_mt.3.7mm_ifm">Op 6 december 2011 heeft de Nederlandse Aardolie Maatschappij B.V. te Assen een aanvraag ingediend om een vergunning voor de activiteit ‘verandering van een mijnbouwinrichting’ ingevolge de Wet algemene bepalingen omgevingsrecht voor de inrichting Ameland-Oost-2 (AME2).</text:p>
      <text:p text:style-name="ifm_p_ifm">Het betreft een platform in de Noordzee ten noorden van het eiland Ameland op ruim 2 kilometer afstand van de kust van Ameland.</text:p>
      <text:p text:style-name="ifm_p_ifm">Het platform is gelegen op de volgende geografische coördinaten 53° 29' 03.2" NB en 05° 52' 05.7" OL, in het gebied van Winningsvergunning Noord-Friesland.</text:p>
      <text:p text:style-name="ifm_p_mt.3.7mm_ifm">De aanvraag betreft het realiseren van een nieuwe gasput en de aansluiting daarvan op de bestaande inrichting. Na het boren van de nieuwe put vanaf het platform zijn enkele aanpassingen op het platform nodig om de put aan te sluiten op de bestaande installatie. Deze vergunningaanvraag heeft betrekking op het heien van de stove pipe, het boren van de put en het aansluiten van de put op de bestaande installatie. Het boren van de put zal naar verwachting drie maanden duren en plaatsvinden in de periode september 2012 – april 2013.</text:p>
      <text:p text:style-name="ifm_p_mt.3.7mm_ifm">De Minister is voornemens de gevraagde vergunning te verlenen.</text:p>
      <text:p text:style-name="ifm_p_mt.3.7mm_ifm">Het ontwerpbesluit en de andere relevante stukken liggen met ingang van 23 februari 2012 gedurende zes weken ter inzage op de secretarie van de gemeente Ameland, Jelmeraweg 1 te Ballum.</text:p>
      <text:p text:style-name="ifm_p_ifm">Inzage is mogelijk op werkdagen tijdens kantooruren en na telefonische afspraak ook buiten kantooruren: 0519-55 55 55.</text:p>
      <text:p text:style-name="ifm_p_mt.3.7mm_ifm">Tot en met 4 april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101</text:p>
      <text:p text:style-name="ifm_p_ifm">2500 EC  DEN HAAG</text:p>
      <text:p text:style-name="ifm_p_mt.3.7mm_ifm">Ook voor inlichtingen kunt u zich wenden tot mevrouw S.H. van Oeveren, telefoon 070-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1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1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Wet algemene bepalingen omgevingsrecht Ameland-Oost-2 (AME2)</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Wet algemene bepalingen omgevingsrecht Ameland-Oost-2 (AME2)</meta:user-defined>
    <meta:user-defined meta:name="DCTERMS.W3CDTF/DCTERMS.available">2012-02-22</meta:user-defined>
    <meta:user-defined meta:name="SDU.pskey">SC159292</meta:user-defined>
  </office:meta>
</office:document-meta>
</file>