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4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3416-001.png" xlink:show="embed" xlink:type="simple"/></draw:frame>Vastsstelling uitwerkingsplan Noordhof</text:h>
      <text:p text:style-name="ifm_p_mt.11.1mm_ifm">Het college van burgemeester en wethouders van Den Haag heeft bij besluit van 14 februari 2012 het uitwerkingsplan Noordhof vastgesteld. Dit plan is een uitwerking van de bestemmingsplannen Wateringse Veld en Wateringse Veld 1<text:span text:style-name="ifm_span_font.superscript_mt.11.1mm_ifm">e</text:span> herziening.</text:p>
      <text:p text:style-name="ifm_p_mt.3.7mm_ifm">Het vastgestelde uitwerkingsplan Noordhof wordt met ingang van 23 februari t/m 4 april 2012 op de volgende wijzen ter inzage gelegd, beschikbaar gesteld en raadpleegbaar gemaakt:</text:p>
      <text:p text:style-name="ifm_p_indent.-5mm_mleft.5mm_ifm">–<text:tab/>digitaal (in de vorm van pdf-bestanden) op de gemeentelijke website: www.denhaag.nl/uitwerkingsplannen;</text:p>
      <text:p text:style-name="ifm_p_indent.-5mm_mleft.5mm_ifm">–<text:tab/>digitaal en op papier bij het Den Haag Informatiecentrum, Spui 70 (maandag t/m woensdag en vrijdag van 09.00 tot 16.00 uur en donderdag van 09.00 tot 20.00 uur).</text:p>
      <text:p text:style-name="ifm_p_mt.3.7mm_ifm">Tijdens de inzagetermijn kunnen belanghebbenden beroep instellen bij de Afdeling bestuursrechtspraak van de Raad van State.</text:p>
      <text:p text:style-name="ifm_p_mt.3.7mm_ifm">Het besluit treedt in werking met ingang van 5 april 2012, tenzij gedurende bovengenoemde termijn naast het indienen van een beroep bij de (Voorzitter van de) Afdeling bestuursrechtspraak van de Raad van State, Postbus 20019, 2500 EA Den Haag, een verzoek om voorlopige voorziening wordt gedaan. Als dat het geval is, treedt het besluit tot vaststelling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16</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16</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stelling uitwerkingsplan Noordhof</dc:title>
    <meta:user-defined meta:name="OVERHEID.Gemeente/DC.creator">Den Haag</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stelling uitwerkingsplan Noordhof</meta:user-defined>
    <meta:user-defined meta:name="DCTERMS.alternative">Vastsstelling uitwerkingsplan Noordhof; Den Haag</meta:user-defined>
    <meta:user-defined meta:name="DCTERMS.W3CDTF/DCTERMS.available">2012-02-22</meta:user-defined>
    <meta:user-defined meta:name="SDU.pskey">SC159291</meta:user-defined>
  </office:meta>
</office:document-meta>
</file>