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4</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gunning Aardwarmte Den Haag vof te Den Haag</text:h>
      <text:p text:style-name="ifm_p_mt.7.4mm_ifm">De Minister van Economische Zaken, Landbouw en Innovatie maakt bekend:</text:p>
      <text:p text:style-name="ifm_p_mt.3.7mm_ifm">Dat aan Aardwarmte Den Haag vof te Den Haag een vergunning is verleend ingevolge de Wet algemene bepalingen omgevingsrecht voor de inrichting Aardwarmtecentrale Den Haag, gelegen aan de Zuidwoldestraat 1k, in de gemeente Den Haag, op de percelen kadastraal ingedeeld, gemeente Loosduinen, sectie M, nummers 4373 en 6169.</text:p>
      <text:p text:style-name="ifm_p_mt.3.7mm_ifm">De vergunningaanvraag betreft het winnen van aardwarmte, het produceren van warmte uit een gasketel en het leveren van de warmte aan een warmtedistributienet voor woningen en bedrijven in Den Haag Zuid-West.</text:p>
      <text:p text:style-name="ifm_p_mt.3.7mm_ifm">Op het ontwerpbesluit dat van 22-12-2011 t/m 01-02-2012 ter inzage lag bij de gemeente Den Haag zijn geen zienswijzen of adviezen ingediend. Hiermee is de beslistermijn van de aanvraag ingekort tot vier weken na de terinzagelegging van het ontwerpbesluit.</text:p>
      <text:p text:style-name="ifm_p_mt.3.7mm_ifm">Het besluit en de andere relevante stukken liggen met ingang van 23-02-2012 gedurende zes weken ter inzage op de secretarie van de gemeente Den Haag aan Spui 70 te Den Haag.</text:p>
      <text:p text:style-name="ifm_p_mt.3.7mm_ifm">Inzage is mogelijk op werkdagen tijdens kantooruren en na telefonische afspraak ook buiten kantooruren (tel. 14 070).</text:p>
      <text:p text:style-name="ifm_p_mt.3.7mm_ifm">Voor inlichtingen kunt u zich wenden tot mevrouw S.J. Hoes, telefoon 070-379 70 43.</text:p>
      <text:p text:style-name="ifm_p_mt.3.7mm_ifm">Tegen dit besluit kan degene wiens belang rechtstreeks bij dit besluit is betrokken, binnen zes weken na bekendmaking van dit besluit een gemotiveerd beroepschrift indienen bij de Rechtbank ’s-Gravenhage, ter attentie van de sector Bestuursrecht, Postbus 20302, 2500 EH  Den Haag.</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414</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414</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vergunning Aardwarmte Den Haag vof te Den Haag</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4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Informatietype/DC.type">officiële publicatie</meta:user-defined>
    <meta:user-defined meta:name="DC.title">Kennisgeving vergunning Aardwarmte Den Haag vof te Den Haag</meta:user-defined>
    <meta:user-defined meta:name="DCTERMS.W3CDTF/DCTERMS.available">2012-02-22</meta:user-defined>
    <meta:user-defined meta:name="SDU.pskey">SC159289</meta:user-defined>
  </office:meta>
</office:document-meta>
</file>