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40</text:p>
      <text:p text:style-name="publicatie-titel.end">10 januari 2012</text:p>
      <text:h text:outline-level="1" text:style-name="staatscourant_kop">Ontwerpbestemmingsplan ontwerpbestemmingsplan ‘Buitengebied Holten, Broensweg 1−3’
         </text:h>
      <text:p text:style-name="circulaire-tekst">Het college van burgemeester en wethouders heeft het volgende digitale plan in procedure gebracht:</text:p>
      <text:list text:style-name="list-style-1">
        <text:list-item>
          <text:p text:style-name="list.single">ontwerpbestemmingsplan ‘Buitengebied Holten, Broensweg 1−3’.
                     </text:p>
        </text:list-item>
      </text:list>
      <text:p text:style-name="circulaire-tekst">Dit plan heeft als doel om planologisch de bedrijfsbestemming te saneren in ruil voor de realisatie van een woning aan de
                  Broensweg 1−3 in Holten.
               </text:p>
      <text:h text:outline-level="3" text:style-name="divisiekop1">Het plan is digitaal raadpleegbaar en beschikbaar
                  </text:h>
      <text:p text:style-name="circulaire_divisie">Het plan is digitaal raadpleegbaar. Ga naar onze website www.rijssen-holten.nl onder actueel/bekendmakingen/. Hier vindt u
                     een link naar de raadpleegomgeving en een link naar de digitale bronbestanden.
                  </text:p>
      <text:p text:style-name="circulaire_divisie">Wilt u toch graag een papieren exemplaar inzien dan kunt u terecht bij de medewerkers van de afdeling Wonen en Ondernemen
                     of tijdens openingsuren bij het loket Wonen en Ondernemen in de publiekshal van het gemeentehuis, Schild 1 in Rijssen.
                  </text:p>
      <text:h text:outline-level="3" text:style-name="divisiekop1">Meer informatie
                  </text:h>
      <text:p text:style-name="circulaire_divisie">U kunt vanaf woensdag 11 januari 2012 gedurende 6 weken een schriftelijke of mondelinge zienswijze indienen. Gedurende genoemde
                     termijn kan door iedereen een zienswijze worden ingebracht over het ontwerpbestemmingsplan bij de gemeenteraad, Postbus 244,
                     7460 AE Rijssen. Voor het naar voren brengen van een mondelinge zienswijze kan een afspraak worden gemaakt met een medewerker
                     van de afdeling Wonen en Ondernemen, t (0548) 854 837. In de zienswijze geeft u aan op welke onderdelen van het ontwerpbestemmingsplan
                     de zienswijze betrekking he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ontwerpbestemmingsplan ‘Buitengebied Holten, Broensweg 1−3’; Rijssen-Ho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ntwerpbestemmingsplan ‘Buitengebied Holten, Broensweg 1−3’; Rijssen-Holten</dc:title>
  </office:meta>
</office:document-meta>
</file>