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2</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15 Maasvlakte – Vaanplein</text:h>
      <text:p text:style-name="ifm_p_mt.7.4mm_ifm"><text:span text:style-name="ifm_span_font.bold_mt.7.4mm_ifm">Ingevolge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A15 Maasvlakte – Vaanplein zijn onderstaande ontwerpbesluiten genomen, overeenkomstig de procedure van artikel 20, lid 4, van de Tracéwet in samenhang met afdeling 3.4 van de Algemene wet bestuursrecht.</text:p>
      <text:p text:style-name="ifm_p_mt.3.7mm_ifm">Het betreft twee aanvragen van A-Lanes A15 v.o.f. om een omgevingsvergunning voor de activiteit slopen op grond van artikel 2.2, lid 1 onder a van de Wet algemene bepalingen omgevingsrecht:</text:p>
      <text:p text:style-name="ifm_p_indent.-7mm_mleft.7mm_ifm">1.<text:tab/>het ontwerpbesluit (nummer B20120008) voor een omgevingsvergunning voor de activiteit slopen is op 8 februari 2012 afgegeven door het College van burgemeester en wethouders van de gemeente Barendrecht en betreft het gedeeltelijk slopen van een viaduct aan de noordzijde van de Rijksweg A15 ter plaatse van de locatie 1<text:span text:style-name="ifm_span_font.superscript_ifm">e</text:span> Barendrechtseweg;</text:p>
      <text:p text:style-name="ifm_p_indent.-7mm_mleft.7mm_ifm">2.<text:tab/>het ontwerpbesluit (nummer B20120010) voor een omgevingsvergunning voor de activiteit slopen is op 7 februari 2012 afgegeven door het College van burgemeester en wethouders van de gemeente Barendrecht en betreft het slopen van een geluidsscherm op de locatie Rijksweg A15 ter plaatse van kilometrering 60.7–61.4 op het noordelijk deel van het viaduct bij de 1<text:span text:style-name="ifm_span_font.superscript_ifm">e</text:span> Barendrechtseweg.</text:p>
      <text:h text:style-name="ifm_p_font.bold_mt.5.08mm_page.keep-with-next_ifm" text:outline-level="4">Waar en wanneer kunt u de stukken inzien?</text:h>
      <text:p text:style-name="ifm_p_mt.4.23mm_ifm">De ontwerpbesluiten en de bijbehorende stukken liggen met ingang van 24 februari 2012 tot en met 5 april 2012 ter inzage in het Gemeentelijk Servicecentrum van de gemeente Barendrecht, Binnenhof 1, 2991 AA  Barendrecht. Het Servicecentrum is geopend op maandag tot en met vrijdag van 9.00 uur tot 15.00 uur. Op afspraak kunnen de stukken tevens op maandag en woensdag van 15.00 uur tot 20.00 uur en op dinsdag en donderdag van 15.00 uur tot 17.00 uur ingezien worden.</text:p>
      <text:p text:style-name="ifm_p_ifm">Afspraken kunnen op de volgende wijzen gemaakt worden: digitaal via
                   www.barendrecht.nl &gt; dienstverlening &gt; digitale balie &gt; afspraak maken, telefonisch op nummer 140 180 en persoonlijk bij de receptie van het Servicecentrum.</text:p>
      <text:h text:style-name="ifm_p_font.bold_mt.5.08mm_page.keep-with-next_ifm" text:outline-level="4">Hoe kunnen zienswijzen naar voren worden gebracht?</text:h>
      <text:p text:style-name="ifm_p_mt.4.23mm_ifm">Van 24 februari 2012 tot en met 5 april 2012 kan eenieder tegen de ontwerpbesluiten schriftelijk of mondeling zienswijzen naar voren brengen bij het College van burgemeester en wethouders van de gemeente Barendrecht, Postbus 501, 2990 EA  Barendrecht.</text:p>
      <text:h text:style-name="ifm_p_font.bold_mt.5.08mm_page.keep-with-next_ifm" text:outline-level="4">Meer informatie?</text:h>
      <text:p text:style-name="ifm_p_mt.4.23mm_ifm">Voor nadere informatie met betrekking tot de ontwerpbesluiten kunt u zich wenden tot de heer ing. P.M. van der Graaf van het team Vergunningen, telefoon 0180-69 83 28.</text:p>
      <text:p text:style-name="ifm_p_font.italic_mt.3.7mm_ifm">De Minister van Infrastructuur en Milieu,<text:line-break/>namens deze:<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382</text:span><text:tab/>2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382</text:span><text:tab/>2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ennisgeving Tracébesluit A15 Maasvlakte – Vaanplein</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Kennisgeving Tracébesluit A15 Maasvlakte – Vaanplein</meta:user-defined>
    <meta:user-defined meta:name="DCTERMS.W3CDTF/DCTERMS.available">2012-02-23</meta:user-defined>
    <meta:user-defined meta:name="SDU.pskey">SC159257</meta:user-defined>
  </office:meta>
</office:document-meta>
</file>