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wijziging watervergunning Tata Steel IJmuiden B.V.</text:h>
      <text:p text:style-name="ifm_p_mt.7.4mm_ifm">De Staatssecretaris van Infrastructuur en Milieu maakt, ter voldoening aan de Algemene wet bestuursrecht, het volgende bekend.</text:p>
      <text:p text:style-name="ifm_p_mt.3.7mm_ifm">Op 13 januari 2012 is een aanvraag ontvangen van Tata Steel IJmuiden B.V. te IJmuiden ingevolge artikel 6.26, tweede lid Waterwet voor het wijzigen van de vigerende watervergunning van het bedrijfsonderdeel Hoogovens.</text:p>
      <text:p text:style-name="ifm_p_ifm">De wijziging betreft het vervangen van het product van Nalco (Nalco 1392) door Scaletrol PDC9325. De beoogde verandering leidt niet tot andere of grotere nadelige gevolgen voor de chemische en ecologische kwaliteit van watersystemen dan volgens de geldende vergunning reeds zijn toegestaan.</text:p>
      <text:p text:style-name="ifm_p_ifm">De vigerende watervergunning is gewijzigd bij besluit van 13 februari 2012, nr. WSV 2012/698.</text:p>
      <text:h text:style-name="ifm_p_font.bold_mt.5.08mm_page.keep-with-next_ifm" text:outline-level="4">Termijn van terinzagelegging</text:h>
      <text:p text:style-name="ifm_p_mt.4.23mm_ifm">De vergunning en de daarbij behorende stukken liggen vanaf 23 februari tot en met 5 april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6-21 16 71 16.</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77</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77</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aanvraag wijziging watervergunning Tata Steel IJmuiden B.V.</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aanvraag wijziging watervergunning Tata Steel IJmuiden B.V.</meta:user-defined>
    <meta:user-defined meta:name="DCTERMS.W3CDTF/DCTERMS.available">2012-02-22</meta:user-defined>
    <meta:user-defined meta:name="SDU.pskey">SC159252</meta:user-defined>
  </office:meta>
</office:document-meta>
</file>