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76</text:p>
          </table:table-cell>
        </table:table-row>
        <table:table-row table:style-name="staatscourant.koprow1">
          <table:covered-table-cell/>
          <table:covered-table-cell/>
          <table:table-cell office:value-type="string" table:style-name="staatscourant.publicatiedatumcel">
            <text:p>22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besluit Derde Merwedehaven B.V. te Dordrecht</text:h>
      <text:p text:style-name="ifm_p_mt.7.4mm_ifm">De staatssecretaris van Infrastructuur en Milieu maakt, ter voldoening aan de Algemene wet bestuursrecht, het volgende bekend.</text:p>
      <text:p text:style-name="ifm_p_mt.3.7mm_ifm">Aan Derde Merwedehaven B.V. te Dordrecht is een vergunning verleend op grond van de Waterwet.</text:p>
      <text:p text:style-name="ifm_p_ifm">De aanvraag betreft het lozen van grondwater afkomstig van het 1e watervoerende pakket op de insteekhaven van de Beneden Merwede.</text:p>
      <text:p text:style-name="ifm_p_ifm">Er zijn zienswijzen ingebracht tegen het ontwerpbesluit. Het besluit is gewijzigd ten opzichte van het ontwerp.</text:p>
      <text:h text:style-name="ifm_p_font.bold_mt.5.08mm_page.keep-with-next_ifm" text:outline-level="4">Terinzagelegging</text:h>
      <text:p text:style-name="ifm_p_mt.4.23mm_ifm">Het besluit met bijbehorende stukken ligt vanaf 23 februari 2012 tot en met 5 april 2012 ter inzage ten kantore van:</text:p>
      <text:p text:style-name="ifm_p_indent.-5mm_mleft.5mm_ifm">–<text:tab/>Rijkswaterstaat Zuid-Holland, Boompjes 200 te Rotterdam, op werkdagen van 9.00 uur tot 12.00 uur en van 13.00 uur tot 17.00 uur, alsmede buiten deze uren na vooraf gemaakte afspraak. Telefoon 06-53 73 57 22 en 06-11 05 53 44, fax 010-402 70 81;</text:p>
      <text:p text:style-name="ifm_p_indent.-5mm_mleft.5mm_ifm">–<text:tab/>gemeente Dordrecht, p/a Omgevingsdienst Zuid-Holland Zuid, Noordendijk 250, 3311 RR  Dordrecht, van maandag tot en met vrijdag van 8.00 uur tot 16.00 uur. Telefoon 078-770 85 85 of 078-770 85 99, fax 078-770 85 84, e-mailadres: algemeen@ozhz.nl;</text:p>
      <text:p text:style-name="ifm_p_indent.-5mm_mleft.5mm_ifm">–<text:tab/>gemeente Sliedrecht, Industrieweg 11, 3361 HJ  Sliedrecht, van maandag tot en met vrijdag van 9.00 uur tot 15.00 uur. Telefoon 0184-49 59 00, fax 0184-41 27 69, e-mailadres: gemeente@sliedrecht.nl.</text:p>
      <text:h text:style-name="ifm_p_font.bold_mt.5.08mm_page.keep-with-next_ifm" text:outline-level="4">Beroep</text:h>
      <text:p text:style-name="ifm_p_mt.4.23mm_ifm">Tegen bovengenoemd besluit kan tot en met 5 april 2012 beroep bij de rechtbank sector Bestuursrecht worden ingesteld door:</text:p>
      <text:p text:style-name="ifm_p_indent.-5mm_mleft.5mm_ifm">–<text:tab/>belanghebbenden die zienswijzen hebben ingebracht tegen het ontwerp;</text:p>
      <text:p text:style-name="ifm_p_indent.-5mm_mleft.5mm_ifm">–<text:tab/>belanghebbenden die zienswijzen hebben tegen wijzigingen die bij het nemen van het besluit ten opzichte van het ontwerp zijn aangebracht en</text:p>
      <text:p text:style-name="ifm_p_indent.-5mm_mleft.5mm_ifm">–<text:tab/>belanghebbenden aan wie redelijkerwijs niet kan worden verweten geen zienswijzen te hebben ingebracht tegen het ontwerp.</text:p>
      <text:p text:style-name="ifm_p_ifm">Het gemotiveerde beroepschrift dient te worden ingediend bij de rechtbank binnen het rechtsgebied waarvan de indiener van het beroepschrift zijn woonplaats heeft of gevestigd is.</text:p>
      <text:h text:style-name="ifm_p_font.bold_mt.5.08mm_page.keep-with-next_ifm" text:outline-level="4">Inwerkingtreding besluit</text:h>
      <text:p text:style-name="ifm_p_mt.4.23mm_ifm">De vergunning treedt in werking na bekendmaking. Op grond van artikel 6:16 van de Algemene wet bestuursrecht schorst het beroep de werking van dit besluit niet. Gelet hierop kan, indien tegen dit besluit beroep wordt ingesteld, gedurende de beroepstermijn tevens een verzoek om een voorlopige voorziening worden ingediend Het verzoek tot het treffen van een voorlopige voorziening moet worden gericht aan de Voorzieningenrechter van de Sector bestuursrecht binnen het rechtsgebied waarvan de indiener van het beroepschrift zijn woonplaats heeft of gevestigd is. Van de indiener van het beroepschrift/verzoek tot het treffen van een voorlopige voorziening wordt een bedrag aan griffierecht geheven.</text:p>
      <text:p text:style-name="ifm_p_ifm">Omtrent de hoogte hiervan, de wijze waarop en de termijn waarbinnen u dit dient te betalen, dient u contact op te nemen met de secretarie van de voornoemde rechtbank.</text:p>
      <text:h text:style-name="ifm_p_font.bold_mt.5.08mm_page.keep-with-next_ifm" text:outline-level="4">Inlichtingen</text:h>
      <text:p text:style-name="ifm_p_mt.4.23mm_ifm">Belanghebbenden kunnen zich voor het verkrijgen van nadere inlichtingen over de ter inzage gelegde stukken tijdens kantooruren wenden tot Rijkswaterstaat, dienst Zuid-Holland, telefonisch bereikbaar onder nummer 010-402 66 90.</text:p>
      <text:p text:style-name="ifm_p_font.italic_mt.3.7mm_ifm">De staatssecretaris van Infrastructuur en Milieu,
            <text:line-break/>namens deze:<text:line-break/>het hoofd van de afdeling Vergunningen,<text:line-break/>A.H.<text:s/>Bos-Mass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3376</text:span><text:tab/>22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3376</text:span><text:tab/>22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Bekendmaking besluit Derde Merwedehaven B.V. te Dordrecht</dc:title>
    <meta:user-defined meta:name="OVERHEIDop.versieInformatie"/>
    <meta:user-defined meta:name="OVERHEIDop.DienstAgentschapInstellingOfProject/DC.creator">Rijkswaterstaat</meta:user-defined>
    <meta:user-defined meta:name="OVERHEID.PostcodeHuisnummer/DC.spatial"/>
    <meta:user-defined meta:name="OVERHEIDop.Staatscourant/DC.type">Vergunningen</meta:user-defined>
    <meta:user-defined meta:name="OVERHEIDop.StcrtID/DCTERMS.isReplacedBy"/>
    <meta:user-defined meta:name="OVERHEIDop.StcrtID/DCTERMS.requires"/>
    <meta:user-defined meta:name="OVERHEIDop.pagina"/>
    <meta:user-defined meta:name="OVERHEIDop.StcrtID/DC.identifier">stcrt-2012-33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76</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Natuur en milieu | Water</meta:user-defined>
    <meta:user-defined meta:name="OVERHEID.Informatietype/DC.type">officiële publicatie</meta:user-defined>
    <meta:user-defined meta:name="DC.title">Bekendmaking besluit Derde Merwedehaven B.V. te Dordrecht</meta:user-defined>
    <meta:user-defined meta:name="DCTERMS.W3CDTF/DCTERMS.available">2012-02-22</meta:user-defined>
    <meta:user-defined meta:name="SDU.pskey">SC159251</meta:user-defined>
  </office:meta>
</office:document-meta>
</file>