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nieuwe mijnbouwinrichting De Tibben, Dongeradeel</text:h>
      <text:p text:style-name="ifm_p_mt.7.4mm_ifm">De Minister van Economische Zaken, Landbouw en Innovatie maakt bekend:</text:p>
      <text:p text:style-name="ifm_p_mt.3.7mm_ifm">Op 6 oktober 2011 heeft de Nederlandse Aardolie Maatschappij B.V. te Assen een aanvraag ingediend om een omgevingsvergunning voor de activiteiten ‘het oprichten en in werking hebben van een inrichting’, ‘bouwen van een bouwwerk’ en ‘planologisch strijdig gebruik’ ingevolge de Wet algemene bepalingen omgevingsrecht ten behoeve van het oprichten en in werking hebben van de nieuwe mijnbouwinrichting De Tibben. De inrichting is gelegen in de gemeente Dongeradeel, op de percelen kadastraal ingedeeld, gemeente Ee, sectie K, nummers 373, 374, 375, 376 en 640.</text:p>
      <text:p text:style-name="ifm_p_mt.3.7mm_ifm">De inrichting De Tibben is bestemd voor het produceren, meten en afvoeren van aardgas uit de op de locatie gelegen gasproductieput TBN-1.</text:p>
      <text:p text:style-name="ifm_p_mt.3.7mm_ifm">De Minister is voornemens de gevraagde vergunning te verlenen.</text:p>
      <text:p text:style-name="ifm_p_mt.3.7mm_ifm">Het ontwerpbesluit en de andere relevante stukken liggen met ingang van 23 februari 2012 gedurende zes weken ter inzage op de secretarie van de gemeente Dongeradeel aan de Koningstraat 13 te Dokkum.</text:p>
      <text:p text:style-name="ifm_p_ifm">Inzage is mogelijk op werkdagen tijdens kantooruren en na telefonische afspraak ook buiten kantooruren: 14 0519.</text:p>
      <text:p text:style-name="ifm_p_mt.3.7mm_ifm">Tot en met 4 april 2012 kan eenieder zienswijzen met betrekking tot het ontwerpbesluit schriftelijk kenbaar maken aan:</text:p>
      <text:p text:style-name="ifm_p_ifm">Ministerie van Economische Zaken, Landbouw en Innovatie</text:p>
      <text:p text:style-name="ifm_p_ifm">DG Energie, Telecom en Mededinging, Directie Energiemarkt</text:p>
      <text:p text:style-name="ifm_p_ifm">Mevrouw S.J. Hoes</text:p>
      <text:p text:style-name="ifm_p_ifm">Postbus 20401</text:p>
      <text:p text:style-name="ifm_p_ifm">2500 EK DEN HAAG</text:p>
      <text:p text:style-name="ifm_p_mt.3.7mm_ifm">Ook voor inlichtingen kunt u zich wenden tot mevrouw S.J. Hoes, telefoon 070-379 70 43.</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366</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366</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aanvraag omgevingsvergunning nieuwe mijnbouwinrichting De Tibben, Dongeradeel</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Kennisgeving aanvraag omgevingsvergunning nieuwe mijnbouwinrichting De Tibben, Dongeradeel</meta:user-defined>
    <meta:user-defined meta:name="DCTERMS.W3CDTF/DCTERMS.available">2012-02-22</meta:user-defined>
    <meta:user-defined meta:name="SDU.pskey">SC159242</meta:user-defined>
  </office:meta>
</office:document-meta>
</file>