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5</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gunningverlening voor inrichting Middelburen-1/Middelburen-2/Opeinde-3 te Drachten</text:h>
      <text:p text:style-name="ifm_p_mt.7.4mm_ifm">De Minister van Economische Zaken, Landbouw en Innovatie maakt bekend:</text:p>
      <text:p text:style-name="ifm_p_mt.3.7mm_ifm">Dat aan Vermilion Oil &amp; Gas Netherlands B.V. te Harlingen een vergunning is verleend voor de activiteiten ‘revisie vigerende vergunning’, ‘bouwen van een bouwwerk’ en ‘planologisch strijdig gebruik’ ingevolge de Wet algemene bepalingen omgevingsrecht en ‘lozing in de bodem’ ingevolge het Lozingenbesluit bodembescherming voor de inrichting Middelburen-1/Middelburen-2/Opeinde-3. De inrichting is gelegen aan De Steven te Drachten, in de gemeente Smallingerland, op de percelen kadastraal ingedeeld, gemeente Drachten, sectie A, nummers 13762 en 9300.</text:p>
      <text:p text:style-name="ifm_p_mt.3.7mm_ifm">De vergunningaanvraag betreft het benutten van de uitgeproduceerde gasproductieput MDB-1 voor het in de diepe ondergrond injecteren van bij de winning van aardgas uit put MDB-2 vrijkomend productiewater, alsmede het actualiseren van de vigerende vergunning (kenmerk ET/EM/9007231 d.d. 10-03-2009).</text:p>
      <text:p text:style-name="ifm_p_mt.3.7mm_ifm">Op het ontwerpbesluit dat van 15-12-2011 t/m 25-01-2012 ter inzage lag bij de gemeente Smallingerland zijn geen zienswijzen of adviezen ingediend. Hiermee is de beslistermijn van de aanvraag ingekort tot vier weken na de terinzagelegging van het ontwerpbesluit.</text:p>
      <text:p text:style-name="ifm_p_mt.3.7mm_ifm">Het besluit en de andere relevante stukken liggen met ingang van 23-02-2012 gedurende zes weken ter inzage op de secretarie van de gemeente Smallingerland aan de Gauke Boelensstraat 2 te Drachten.</text:p>
      <text:p text:style-name="ifm_p_mt.3.7mm_ifm">Inzage is mogelijk op werkdagen tijdens kantooruren en na telefonische afspraak ook buiten kantooruren: 0512-58 12 34.</text:p>
      <text:p text:style-name="ifm_p_mt.3.7mm_ifm">Voor inlichtingen kunt u zich wenden tot mevrouw S.J. Hoes, telefoon 070-379 70 43.</text:p>
      <text:p text:style-name="ifm_p_mt.3.7mm_ifm">Tegen dit besluit kan degene wiens belang rechtstreeks bij dit besluit is betrokken, binnen zes weken na bekendmaking van dit besluit een gemotiveerd beroepschrift indienen bij de Rechtbank Leeuwarden, ter attentie van de sector Bestuursrecht, Postbus 1702, 8900 CA Leeuward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365</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365</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ennisgeving vergunningverlening voor inrichting Middelburen-1/Middelburen-2/Opeinde-3 te Drachten</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3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Kennisgeving vergunningverlening voor inrichting Middelburen-1/Middelburen-2/Opeinde-3 te Drachten</meta:user-defined>
    <meta:user-defined meta:name="DCTERMS.W3CDTF/DCTERMS.available">2012-02-22</meta:user-defined>
    <meta:user-defined meta:name="SDU.pskey">SC159241</meta:user-defined>
  </office:meta>
</office:document-meta>
</file>