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3355-001.png" xlink:show="embed" xlink:type="simple"/></draw:frame>Kennisgeving terinzagelegging besluit aanvraag V.O.F. Coolen-van Boxtel</text:h>
      <text:p text:style-name="ifm_p_mt.11.1mm_ifm">Het college van burgemeester en wethouders van Peel en Maas deelt ingevolge de Wet milieubeheer mee, dat met ingang van 23 februari 2012 gedurende 6 weken, tijdens de openingstijden van het gemeentehuis in Panningen, bij de publieksbalie van het team Vergunningen, Toezicht en Handhaving, ter inzage ligt:</text:p>
      <text:p text:style-name="ifm_p_ifm">Het besluit dat geen Milieueffectrapportage opgesteld hoeft te worden betreffende de aanvraag van:</text:p>
      <text:p text:style-name="ifm_p_ifm">V.O.F. Coolen-van Boxtel, Kloosterstraat 36c, 5988 CL Helden, voor de voorgenomen plannen voor de uitbreiding van de pluimveehouderij, gelegen op het perceel, kadastraal bekend Gemeente Peel en Maas, sectie W, nummers 548 en 549, plaatselijk bekend als Baarloseweg 34a, 5988 NN Helden.</text:p>
      <text:p text:style-name="ifm_p_font.italic_mt.3.7mm_ifm">
                  Panningen,
                   2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55</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55</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erinzagelegging besluit aanvraag V.O.F. Coolen-van Boxtel</dc:title>
    <meta:user-defined meta:name="OVERHEID.Gemeente/DC.creator">Peel en Maas</meta:user-defined>
    <meta:user-defined meta:name="OVERHEIDop.versieInformatie"/>
    <meta:user-defined meta:name="OVERHEID.PostcodeHuisnummer/DC.spatial">5988NN34-a</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terinzagelegging besluit aanvraag V.O.F. Coolen-van Boxtel</meta:user-defined>
    <meta:user-defined meta:name="DCTERMS.W3CDTF/DCTERMS.available">2012-02-22</meta:user-defined>
    <meta:user-defined meta:name="SDU.pskey">SC159232</meta:user-defined>
  </office:meta>
</office:document-meta>
</file>