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3323-001.png" xlink:show="embed" xlink:type="simple"/></draw:frame>Ontwerpafwijkingsbesluiten/omgevingsvergunningen met toepassing van artikel 2.12 eerste lid onder a sub 3 van de Wabo</text:h>
      <text:p text:style-name="ifm_p_mt.11.1mm_ifm">Burgemeester en wethouders van Den Haag maken bekend dat met ingang van 23 februari 2012 de navolgende ontwerpafwijkingsbesluiten/omgevingsvergunningen:</text:p>
      <text:h text:style-name="ifm_p_font.bold_mt.5.08mm_page.keep-with-next_ifm" text:outline-level="4">Stadsdeel Escamp</text:h>
      <text:p text:style-name="ifm_p_mt.4.23mm_indent.-5mm_mleft.5mm_ifm">•<text:tab/>Meppelweg t.p.v. 718 t/m 878 (fase 1), het in afwijking van het bestemmingsplan bouwen van 41 woningen, 6 eengezinswoningen en 35 appartementen ter plaatse van de te slopen percelen,</text:p>
      <text:p text:style-name="ifm_p_indent.-5mm_mleft.5mm_ifm">•<text:tab/>Hengelolaan nabij 600, het in afwijking van het bestemmingsplan bouwen van een basisschool met gymzaal Hengelolaan ongenummerd op de locatie van de gemeentelijke dienst welzijn en de sportterreinen gelegen tussen Steenzicht 1 t/m 17 en Hengelolaan 600, alsmede het kappen van een populier,</text:p>
      <text:h text:style-name="ifm_p_font.bold_mt.5.08mm_page.keep-with-next_ifm" text:outline-level="4">Stadsdeel Scheveningen</text:h>
      <text:p text:style-name="ifm_p_mt.4.23mm_indent.-5mm_mleft.5mm_ifm">•<text:tab/>Haringkade 80, het in afwijking van het bestemmingsplan gedeeltelijk slopen van het rioolgemaal ten behoeve van nieuwbouw van het gemaal, het verleggen van kabels en leidingen en het aanleggen van een uitweg,</text:p>
      <text:p text:style-name="ifm_p_indent.-5mm_mleft.5mm_ifm">•<text:tab/>Strandweg ongenummerd t.h.v. de Vissershavenweg, het in afwijking van het bestemmingsplan bouwen van een traforuimte ten behoeve van de voorzieningen op het strand en de boulevard,</text:p>
      <text:p text:style-name="ifm_p_mt.3.7mm_ifm">gedurende zes weken, ter inzage liggen. De ontwerpbesluiten en de bijbehorende stukken kunnen worden ingezien bij het Den Haag Informatiecentrum, Spui 70, Den Haag, geopend van maandag t/m vrijdag tussen 9.00 tot 16.00 uur en op donderdag van 9.00 tot 20.00 uur.</text:p>
      <text:p text:style-name="ifm_p_ifm">Voor meer informatie zie: www.denhaag.nl/bestemmingsplannen.</text:p>
      <text:p text:style-name="ifm_p_ifm">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23</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23</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afwijkingsbesluiten/omgevingsvergunningen met toepassing van artikel 2.12 eerste lid onder a sub 3 van de Wabo</dc:title>
    <meta:user-defined meta:name="OVERHEID.Gemeente/DC.creator">Den Haag</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afwijkingsbesluiten/omgevingsvergunningen met toepassing van artikel 2.12 eerste lid onder a sub 3 van de Wabo</meta:user-defined>
    <meta:user-defined meta:name="DCTERMS.alternative">Ontwerpafwijkingsbesluiten/omgevingsvergunningen met toepassing van artikel 2.12 eerste lid onder a sub 3 van de Wabo; Den Haag</meta:user-defined>
    <meta:user-defined meta:name="DCTERMS.W3CDTF/DCTERMS.available">2012-02-22</meta:user-defined>
    <meta:user-defined meta:name="SDU.pskey">SC159201</meta:user-defined>
  </office:meta>
</office:document-meta>
</file>