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ven vergoeding van de leden van de Adviescommissie Life Sciences &amp; Health 2011</text:h>
      <text:p text:style-name="ifm_p_font.italic_mt.7.4mm_ifm">1 februari 2012</text:p>
      <text:p text:style-name="ifm_p_font.italic_ifm">Nr. 0I/I/ 12012875</text:p>
      <text:p text:style-name="ifm_p_mt.3.7mm_ifm">De Minister van Economische Zaken, Landbouw en Innovatie,</text:p>
      <text:p text:style-name="ifm_p_mt.3.7mm_ifm">Gelet op artikel 4.6 van de Subsidieregeling sterktes In Innovatie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 januari 2011 worden voor een periode van een jaar tot lid van de Adviescommissie Life Sciences &amp; Health benoemd:</text:p>
      <text:p text:style-name="ifm_p_indent.-7mm_mleft.7mm_ifm">a.<text:tab/>de heer drs. H. van den Berg, te Oss, tevens voorzitter;</text:p>
      <text:p text:style-name="ifm_p_indent.-7mm_mleft.7mm_ifm">b.<text:tab/>de heer prof. dr. P.H. Reitsma, te Leiden.</text:p>
      <text:h text:style-name="ifm_p_font.bold_mt.5.08mm_page.keep-with-next_ifm" text:outline-level="2">Artikel<text:s/>2<text:s/></text:h>
      <text:p text:style-name="ifm_p_mt.4.23mm_indent.-7mm_mleft.7mm_ifm">1.<text:tab/>Aan de voorzitter van de Adviescommissie Life Sciences &amp; Health wordt een vaste vergoeding per maand toegekend, waarbij de salarisschaal wordt vastgesteld op schaal 16 van bijlage B van het Bezoldigingsbesluit burgerlijke rijksambtenaren 1984 en de arbeidsduurfactor op 0,023.</text:p>
      <text:p text:style-name="ifm_p_mt.3.7mm_indent.-7mm_mleft.7mm_ifm">2.<text:tab/>Aan de leden van de Adviescommissie Life Sciences &amp; Health wordt een vaste vergoeding per maand toegekend, waarbij de salarisschaal wordt vastgesteld op schaal 16 van bijlage B van het Bezoldigingsbesluit burgerlijke rijksambtenaren 1984 en de arbeidsduurfactor op 0,023.</text:p>
      <text:h text:style-name="ifm_p_font.bold_mt.5.08mm_page.keep-with-next_ifm" text:outline-level="2">Artikel<text:s/>3<text:s/></text:h>
      <text:p text:style-name="ifm_p_mt.4.23mm_ifm">Het Besluit houdende benoeming leden van de Adviescommissie Life Sciences &amp; Health, Staatscourant 2009, nr. 13620 en het Besluit houdende vaststelling van een vergoeding voor de voorzitter en leden van de Adviescommissie Life Sciences &amp; Health, Staatscourant 2009, nr. 13496 worden ingetrokken.</text:p>
      <text:h text:style-name="ifm_p_font.bold_mt.5.08mm_page.keep-with-next_ifm" text:outline-level="2">Artikel<text:s/>4<text:s/></text:h>
      <text:p text:style-name="ifm_p_mt.4.23mm_ifm">Dit besluit treedt In werking met ingang van de dag na dagtekening van de Staatscourant waarin het wordt geplaatst en werkt terug tot en met 1 januari 2011.</text:p>
      <text:p text:style-name="ifm_p_mt.3.7mm_ifm">Dit besluit zal in de Staatscourant worden geplaatst en in afschrift worden gezonden aan betrokkenen en aan de Adviescommissie Life Sciences &amp; Health.</text:p>
      <text:p text:style-name="ifm_p_font.italic_mt.3.7mm_ifm">De
            Minister
             van Economische Zaken, Landbouw en Innovatie,<text:line-break/>namens deze:<text:line-break/><text:line-break/>B.<text:s/>Leeftink,<text:line-break/>Directeur-generaal Bedrijfsleyen en Innov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320</text:span><text:tab/>2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320</text:span><text:tab/>2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Besluit houdende benoeming ven vergoeding van de leden van de Adviescommissie Life Sciences &amp; Health 2011</dc:title>
    <meta:user-defined meta:name="OVERHEIDop.versieInformatie"/>
    <meta:user-defined meta:name="OVERHEIDop.DienstAgentschapInstellingOfProject/DC.creator">Agentschap NL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Financiën | Organisatie en beleid</meta:user-defined>
    <meta:user-defined meta:name="DC.title">Besluit houdende benoeming ven vergoeding van de leden van de Adviescommissie Life Sciences &amp; Health 2011</meta:user-defined>
    <meta:user-defined meta:name="DCTERMS.W3CDTF/DCTERMS.available">2012-02-22</meta:user-defined>
    <meta:user-defined meta:name="SDU.pskey">SC159198</meta:user-defined>
  </office:meta>
</office:document-meta>
</file>