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3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7</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3317-001.png" xlink:show="embed" xlink:type="simple"/></draw:frame>Kennisgeving terinzagelegging besluit Melkweg ongenummerd te Egchel</text:h>
      <text:p text:style-name="ifm_p_mt.11.1mm_ifm">Het college van burgemeester en wethouders van Peel en Maas deelt ingevolge de Wet milieubeheer mee, dat met ingang van 23 februari 2012 gedurende 6 weken, tijdens de openingstijden van het gemeentehuis in Panningen, bij de publieksbalie van het team Vergunningen, Toezicht en Handhaving, ter inzage ligt:</text:p>
      <text:p text:style-name="ifm_p_mt.3.7mm_ifm">Het besluit dat geen Milieueffectrapportage opgesteld hoeft te worden betreffende de aanvraag van:</text:p>
      <text:p text:style-name="ifm_p_mt.3.7mm_ifm">H.M.M. Rutten Holding B.V., Wethouder Thielenstraat 4, 5987 NK Egchel, voor de voorgenomen plannen voor oprichting van een biggenstal, gelegen op het perceel, kadastraal bekend Gemeente Peel en Maas, sectie H, nummer 256, plaatselijk bekend als Melkweg ongenummerd te Egchel.</text:p>
      <text:p text:style-name="ifm_p_font.italic_mt.3.7mm_ifm">
                  Panningen,
                   22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17</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17</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terinzagelegging besluit Melkweg ongenummerd te Egchel</dc:title>
    <meta:user-defined meta:name="OVERHEID.Gemeente/DC.creator">Peel en Maas</meta:user-defined>
    <meta:user-defined meta:name="OVERHEIDop.versieInformatie"/>
    <meta:user-defined meta:name="OVERHEID.PostcodeHuisnummer/DC.spatial">5987</meta:user-defined>
    <meta:user-defined meta:name="OVERHEIDbm.BekendmakingtypeGemeente/DC.type">milieu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terinzagelegging besluit Melkweg ongenummerd te Egchel</meta:user-defined>
    <meta:user-defined meta:name="DCTERMS.W3CDTF/DCTERMS.available">2012-02-22</meta:user-defined>
    <meta:user-defined meta:name="SDU.pskey">SC159195</meta:user-defined>
  </office:meta>
</office:document-meta>
</file>