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2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6</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2-3266-001.png" xlink:show="embed" xlink:type="simple"/></draw:frame>Kennisgeving Wet geluidhinder bestemmingsplan Ikazia Ziekenhuis</text:h>
      <text:p text:style-name="ifm_p_mt.11.1mm_ifm">Burgemeester en Wethouders van Rotterdam maken bekend, dat van vrijdag 24 februari 2012 tot en met donderdag 5 april 2012 ter inzage ligt het ontwerpbesluit hogere waarden op grond van de Wet geluidhinder in verband met het bestemmingsplan Ikazia Ziekenhuis.</text:p>
      <text:p text:style-name="ifm_p_mt.3.7mm_ifm">Het ontwerpbesluit met bijbehorende stukken kan worden ingezien bij:</text:p>
      <text:p text:style-name="ifm_p_indent.-5mm_mleft.5mm_ifm">–<text:tab/>Stadswinkel Centrum, Stadhuis Coolsingel 40 (zijde Doelwater, tegenover hoofdbureau politie);</text:p>
      <text:p text:style-name="ifm_p_indent.-5mm_mleft.5mm_ifm">–<text:tab/>Deelgemeente Feijenoord, Maashaven O.z. 230.</text:p>
      <text:p text:style-name="ifm_p_mt.3.7mm_ifm">Belanghebbenden kunnen zienswijzen over het ontwerpbesluit tot en met donderdag 5 april 2012 naar keuze schriftelijk of mondeling indienen. Schriftelijke zienswijzen kunnen worden gericht aan het College van Burgemeester en Wethouders van Rotterdam, per adres DCMR Milieudienst Rijnmond, ten name van bureau Ruimtelijke Ontwikkeling, Postbus 843, 3100 AV Schiedam. Voor het indienen van mondelinge zienswijzen kunnen belanghebbenden binnen de genoemde termijn contact opnemen met of de heer. K. van Troost, telefoonnummer 010-2468165 van de DCMR of de heer M. Griep, telefoonnummer 010-246827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266</text:span><text:tab/>2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266</text:span><text:tab/>2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Kennisgeving Wet geluidhinder bestemmingsplan Ikazia Ziekenhuis</dc:title>
    <meta:user-defined meta:name="OVERHEID.Gemeente/DC.creator">Rotterdam</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2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6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Wet geluidhinder bestemmingsplan Ikazia Ziekenhuis</meta:user-defined>
    <meta:user-defined meta:name="DCTERMS.alternative">Kennisgeving Wet geluidhinder bestemmingsplan Ikazia Ziekenhuis; Rotterdam</meta:user-defined>
    <meta:user-defined meta:name="DCTERMS.W3CDTF/DCTERMS.available">2012-02-22</meta:user-defined>
    <meta:user-defined meta:name="SDU.pskey">SC159158</meta:user-defined>
  </office:meta>
</office:document-meta>
</file>