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6 februari 2012</text:p>
      <text:p text:style-name="ifm_p_font.italic_ifm">Nr. IENM/ILT-2012/</text:p>
      <text:p text:style-name="ifm_p_mt.3.7mm_ifm">De Staatssecretaris van Infrastructuur en Milieu,</text:p>
      <text:p text:style-name="ifm_p_mt.3.7mm_ifm">Handelende in overeenstemming met de Minister van Defensie;</text:p>
      <text:p text:style-name="ifm_p_mt.3.7mm_ifm">Gezien het verzoek om ontheffing d.d. 31 januari 2012, ontvangen op 1 februari 2012 van Cheshire Flying Services Limited (Ravenair), adres: Business Aviation Centre, Viscount Drive, Liverpool, John Lennon Airport. Contactpersoon: de heer W. Barrett, telefoon: +44 151 486 6161 or +44 7736 490515 (mobile), e-mailadres: wayne.barrett@ravenair.co.uk;</text:p>
      <text:p text:style-name="ifm_p_mt.3.7mm_ifm">Overwegende dat het doel is het uitvoeren van verschillende fotovluchten in opdracht van Google Inc USA in delen van Nederland ter vervaardiging van materiaal ten behoeve van Google Inc USA;</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Partenavia P68B met als registraties G-ORVR, G-RVNE, G-HUBB, G-RVRE, G-BMOI en G-RVRX of een gelijkwaardig luchtvaartuig, in gebruik bij Cheshire Flying Services Limited (Ravenair), waarmee de VFR-vluchten worden uitgevoerd ten behoeve van het uitvoeren van luchtfotografievluchten in opdracht van Google Inc USA in de volgende delen van Nederland:</text:p>
      <text:p text:style-name="ifm_p_indent.-5mm_mleft.5mm_ifm">•<text:tab/>Almere</text:p>
      <text:p text:style-name="ifm_p_indent.-5mm_mleft.5mm_ifm">•<text:tab/>Amsterdam</text:p>
      <text:p text:style-name="ifm_p_indent.-5mm_mleft.5mm_ifm">•<text:tab/>Breda</text:p>
      <text:p text:style-name="ifm_p_indent.-5mm_mleft.5mm_ifm">•<text:tab/>Eindhoven</text:p>
      <text:p text:style-name="ifm_p_indent.-5mm_mleft.5mm_ifm">•<text:tab/>Groningen</text:p>
      <text:p text:style-name="ifm_p_indent.-5mm_mleft.5mm_ifm">•<text:tab/>Nijmegen</text:p>
      <text:p text:style-name="ifm_p_indent.-5mm_mleft.5mm_ifm">•<text:tab/>Rotterdam</text:p>
      <text:p text:style-name="ifm_p_indent.-5mm_mleft.5mm_ifm">•<text:tab/>Tilburg</text:p>
      <text:p text:style-name="ifm_p_indent.-5mm_mleft.5mm_ifm">•<text:tab/>Utrecht</text:p>
      <text:p text:style-name="ifm_p_ifm">tussen 2.500 ft AMSL en FL 50.</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óór deze vluchten wordt de procedure gevolgd voor ‘Survey projects’, zoals die is gepubliceerd op de site van de Operationele Helpdesk LVNL: http://www.lvnl-ohd.nl/;</text:p>
      <text:p text:style-name="ifm_p_indent.-7mm_mleft.7mm_ifm">b.<text:tab/>voo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en de cameramanne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januari 2013,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48</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48</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chikking van de Staatssecretaris van Infrastructuur en Milieu, houdende ontheffing van het verbod VFR-vluchten uit te voeren in luchtverkeersdienstverleningsgebieden met klasse A</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2-02-21</meta:user-defined>
    <meta:user-defined meta:name="SDU.pskey">SC159138</meta:user-defined>
  </office:meta>
</office:document-meta>
</file>