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omgevingsvergunning besluit omgevingsvergunning Hugo de Vriesweg 1–3 te Almere</text:h>
      <text:p text:style-name="ifm_p_mt.7.4mm_ifm">Rectificatie in de Staatscourant van 24 februari 2012, nr. 153422.</text:p>
      <text:h text:style-name="ifm_p_font.bold_mt.5.08mm_page.keep-with-next_ifm" text:outline-level="4">Dossiernummer 104200</text:h>
      <text:p text:style-name="ifm_p_mt.4.23mm_ifm">Burgemeester en wethouders van Almere maken bekend dat zij met toepassing van artikel 2.12, lid 1, onder a, onder 3° Wet algemene bepalingen omgevingsrecht d.d. 20 februari 2012 een omgevingsvergunning hebben verleend voor:</text:p>
      <text:p text:style-name="ifm_p_mt.3.7mm_ifm">
                  <text:span text:style-name="ifm_span_font.bold-italic_ifm">Het gebruik van gronden en bouwwerken ten behoeve van een tuincentrum, op het perceel Hugo de Vriesweg 1–3 te Almere.</text:span>
               </text:p>
      <text:h text:style-name="ifm_p_font.bold-italic_mt.5.08mm_page.keep-with-next_ifm" text:outline-level="5">Ter inzage</text:h>
      <text:p text:style-name="ifm_p_mt.4.23mm_ifm">Het besluit en de bijbehorende stukken liggen van maandag 20 februari 2012 tot en met maandag 2 april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h text:style-name="ifm_p_font.bold-italic_mt.5.08mm_page.keep-with-next_ifm" text:outline-level="5">Beroep</text:h>
      <text:p text:style-name="ifm_p_mt.4.23mm_ifm">Belanghebbenden die op tijd een zienswijze omtrent het ontwerpbesluit naar voren hebben gebracht en belanghebbenden die kunnen aantonen dat zij daartoe redelijkerwijs niet in staat zijn geweest, kunnen tot en met 2 april 2012 beroep instellen bij de Rechtbank Zwolle-Lelystad, Sector bestuursrecht, Postbus 
                     10067, 8000 GB Zwolle (tel. 038-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08</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08</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kennisgeving besluit omgevingsvergunning besluit omgevingsvergunning Hugo de Vriesweg 1–3 te Almere</dc:title>
    <meta:user-defined meta:name="OVERHEIDop.Staatscourant/DC.type">Ontheffingen</meta:user-defined>
    <meta:user-defined meta:name="OVERHEID.Gemeente/DC.creator">Almere</meta:user-defined>
    <meta:user-defined meta:name="OVERHEIDop.versieInformatie">Rectificatie</meta:user-defined>
    <meta:user-defined meta:name="OVERHEID.PostcodeHuisnummer/DC.spatial">1331AG</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320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kennisgeving besluit omgevingsvergunning besluit omgevingsvergunning Hugo de Vriesweg 1–3 te Almere</meta:user-defined>
    <meta:user-defined meta:name="DCTERMS.W3CDTF/DCTERMS.available">2012-03-13</meta:user-defined>
    <meta:user-defined meta:name="SDU.pskey">SC160528</meta:user-defined>
  </office:meta>
</office:document-meta>
</file>